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chillesstraat 110 1076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illesstraat 110 1076RJ Amsterdam</text:p>
            <text:p text:style-name="common-al">Omschrijving: veranderen van de indeling van de begane grond met behoud van bestemming daarvan tot één woning</text:p>
            <text:p text:style-name="common-al">Besluit: verleend</text:p>
            <text:p text:style-name="common-al">Verzonden naar aanvrager op: 20-09-2021</text:p>
            <text:p text:style-name="common-al">Zaaknummer: Z2021-Z005057</text:p>
            <text:p text:style-name="common-al">OLO nummer: 6283421</text:p>
            <text:p text:style-name="common-al">Het besluit en bijbehorende stukken kunt u per e-mail ontvangen. Stuur een verzoek naar <text:a xlink:href="mailto:stadsloket.zuid.vergunningen.dvl@amsterdam.nl?Subject=Dossiernummer Z2021-Z00505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3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057</meta:user-defined>
    <meta:user-defined meta:name="DCTERMS.abstract">Veranderen van de indeling van de begane grond met behoud van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Achillesstraat 110 1076RJ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31</meta:user-defined>
    <meta:user-defined meta:name="OVERHEIDop.GmbID/DC.identifier">gmb-2021-326731</meta:user-defined>
    <meta:user-defined meta:name="OVERHEIDop.versieInformatie"/>
  </office:meta>
</office:document-meta>
</file>