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Eerste Ma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373</text:p>
            <text:p text:style-name="common-al">Ingekomen: 14-09-2021</text:p>
            <text:p text:style-name="common-al">Locatie: Eerste Markstraat Breda</text:p>
            <text:p text:style-name="common-al">Omschrijving: Buurtfeest</text:p>
            <text:p text:style-name="common-al">Periode: van 13november 2021 van 14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7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373</meta:user-defined>
    <meta:user-defined meta:name="DCTERMS.abstract">Buurtfeest</meta:user-defined>
    <dc:language>nl</dc:language>
    <meta:user-defined meta:name="OVERHEIDop.locatietype/OVERHEIDop.gebiedsmarkering">Punt</meta:user-defined>
    <meta:user-defined meta:name="DC.title">Aanvraag evenementenvergunning, Buurtfeest, Eerste Markstraat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28</meta:user-defined>
    <meta:user-defined meta:name="OVERHEIDop.GmbID/DC.identifier">gmb-2021-326728</meta:user-defined>
    <meta:user-defined meta:name="OVERHEIDop.versieInformatie"/>
  </office:meta>
</office:document-meta>
</file>