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12 in Voorhout, Kenmerk Z-21-21086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7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efbladhof 12 in Voorhout, Kenmerk Z-21-210868, het bouwen van een dakkapel aan de voorzijde van de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724</meta:user-defined>
    <meta:user-defined meta:name="OVERHEIDop.GmbID/DC.identifier">gmb-2021-326724</meta:user-defined>
    <meta:user-defined meta:name="OVERHEIDop.versieInformatie"/>
  </office:meta>
</office:document-meta>
</file>