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smijnstraat 2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1 een aanvraag ontvangen voor het legaliseren van een berging, fietsoverkapping en erfafscheiding op de locatie Jasmijnstraat 20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67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asmijnstraat 20 in Wins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23</meta:user-defined>
    <meta:user-defined meta:name="OVERHEIDop.GmbID/DC.identifier">gmb-2021-326723</meta:user-defined>
    <meta:user-defined meta:name="OVERHEIDop.versieInformatie"/>
  </office:meta>
</office:document-meta>
</file>