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van een locatie ten behoeve van het laden van elektrische auto’s ter hoogte van Reling 10”</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van een locatie ten behoeve van het laden van elektrische auto’s ter hoogte van Reling 10”</text:p>
            <text:p text:style-name="al">Steller:  S. Wezenberg</text:p>
            <text:p text:style-name="al">Afdeling:  Stadsruimte</text:p>
            <text:p text:style-name="al">Nummer:  14201465              Datum: 8 september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verkeersmaatregelen die bij besluit aan de Reling 10 zijn genomen, zijnde het aanwijzen van een locatie ten behoeve van het laden van elektrische auto’s, dit onder intrekking van het verkeersbesluit van 19 november 2020, nummer 13268686, niet in uitvoering zullen nemen.</text:p>
              </text:list-item>
              <text:list-item text:style-override="id1-3-2-2-1-7-2">
                <text:number>•</text:number>
                <text:p text:style-name="al">de bijbehorende laadpaal en bebording <text:span text:style-name="nadrukvet">E4 </text:span>niet te zullen plaatsen.</text:p>
              </text:list-item>
            </text:list>
            <text:p text:style-name="common-al"/>
            <text:p text:style-name="common-al"/>
            <text:p text:style-name="common-al"/>
            <text:p text:style-name="common-al"/>
            <text:p text:style-name="tussenkopcur">Besluiten:</text:p>
            <text:p text:style-name="common-al">Het verkeersbesluit van 19 november 2020, nummer 13268686 in de Staatscourant / Gemeenteblad in te trekken.</text:p>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32">
              <text:list-item text:style-override="id1-3-2-2-1-32-1">
                <text:number>•</text:number>
                <text:p text:style-name="al">Naam en adres van de indiener;</text:p>
              </text:list-item>
              <text:list-item text:style-override="id1-3-2-2-1-32-2">
                <text:number>•</text:number>
                <text:p text:style-name="al">Datum;</text:p>
              </text:list-item>
              <text:list-item text:style-override="id1-3-2-2-1-32-3">
                <text:number>•</text:number>
                <text:p text:style-name="al">Omschrijving van het verkeersbesluit waartegen het bezwaar is gericht;</text:p>
              </text:list-item>
              <text:list-item text:style-override="id1-3-2-2-1-32-4">
                <text:number>•</text:number>
                <text:p text:style-name="al">Reden(en) waarom de indiener van het bezwaar het niet met het besluit eens is;</text:p>
              </text:list-item>
              <text:list-item text:style-override="id1-3-2-2-1-3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7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re - Intrekken verkeersbesluit “aanwijzen van een locatie ten behoeve van het laden van elektrische auto’s ter hoogte van Reling 10” - Reling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01465</meta:user-defined>
    <meta:user-defined meta:name="OVERHEIDop.verkeersbordcode">E4</meta:user-defined>
    <dc:language>nl</dc:language>
    <meta:user-defined meta:name="OVERHEIDop.locatietype/OVERHEIDop.gebiedsmarkering">Adres</meta:user-defined>
    <meta:user-defined meta:name="DC.title">Intrekken verkeersbesluit “aanwijzen van een locatie ten behoeve van het laden van elektrische auto’s ter hoogte van Reling 10”</meta:user-defined>
    <meta:user-defined meta:name="DCTERMS.W3CDTF/DCTERMS.available">2021-09-22</meta:user-defined>
    <meta:user-defined meta:name="DCTERMS.W3CDTF/OVERHEIDop.jaargang">2021</meta:user-defined>
    <meta:user-defined meta:name="OVERHEIDop.publicationIssue">326719</meta:user-defined>
    <meta:user-defined meta:name="OVERHEIDop.GmbID/DC.identifier">gmb-2021-326719</meta:user-defined>
    <meta:user-defined meta:name="OVERHEIDop.versieInformatie"/>
  </office:meta>
</office:document-meta>
</file>