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sburgseweg 47 te Zevenaar het aanleggen van een tijdelijke inrit ten behoeve va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HZ_WABO-2021-1162 voor een omgevingsvergunning op locatie Doesburgseweg 4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7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sburgseweg 47 te Zevenaar het aanleggen van een tijdelijke inrit ten behoeve van bouwwerkzaamhe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16</meta:user-defined>
    <meta:user-defined meta:name="OVERHEIDop.GmbID/DC.identifier">gmb-2021-326716</meta:user-defined>
    <meta:user-defined meta:name="OVERHEIDop.versieInformatie"/>
  </office:meta>
</office:document-meta>
</file>