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mbouwen tot 7 studio's Luttekepoortstraat 8A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2021-000954 voor ombouwen tot 7 studio's op locatie Luttekepoortstraat 8, 8A t/m 8G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67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tekepoortstraat 8A, 3841AX Hard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ing omgevingsvergunning ombouwen tot 7 studio's Luttekepoortstraat 8A, 3841AX Harder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11</meta:user-defined>
    <meta:user-defined meta:name="OVERHEIDop.GmbID/DC.identifier">gmb-2021-326711</meta:user-defined>
    <meta:user-defined meta:name="OVERHEIDop.versieInformatie"/>
  </office:meta>
</office:document-meta>
</file>