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219743 - Sectie Q Perceel 85 Nabij Koningin Wilhelminaweg 6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ectie Q Perceel 85 Nabij Koningin Wilhelminaweg 6 te Groesbeek</text:p>
            <text:p text:style-name="common-al">Omschrijving : bouwen van een nieuw woonhuis</text:p>
            <text:p text:style-name="common-al">Datum ontvangst : 3 september 2021</text:p>
            <text:p text:style-name="common-al">Zaaknummer ODRN : W.Z21.106941.01</text:p>
            <text:p text:style-name="common-al"/>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670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0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0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219743 - Sectie Q Perceel 85 Nabij Koningin Wilhelminaweg 6 te Groesbeek</meta:user-defined>
    <meta:user-defined meta:name="DCTERMS.W3CDTF/DCTERMS.available">2021-09-22</meta:user-defined>
    <meta:user-defined meta:name="DCTERMS.W3CDTF/OVERHEIDop.jaargang">2021</meta:user-defined>
    <meta:user-defined meta:name="OVERHEIDop.publicationIssue">326708</meta:user-defined>
    <meta:user-defined meta:name="OVERHEIDop.GmbID/DC.identifier">gmb-2021-326708</meta:user-defined>
    <meta:user-defined meta:name="OVERHEIDop.versieInformatie"/>
  </office:meta>
</office:document-meta>
</file>