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Boonerhavenkade 3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havenkade 31</text:p>
                    <text:p text:style-name="table_al">3143DC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1-09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670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Plaatsen dakkapel voorgeveldakvlak - Boonerhavenkade 31, Maassluis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703</meta:user-defined>
    <meta:user-defined meta:name="OVERHEIDop.GmbID/DC.identifier">gmb-2021-326703</meta:user-defined>
    <meta:user-defined meta:name="OVERHEIDop.versieInformatie"/>
  </office:meta>
</office:document-meta>
</file>