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ingetrokken aanvraag omgevingsvergunning Maarsseveensevaart 3-18 in Maarssen - plaatsen uitbouw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september 2021</text:p>
            <text:p text:style-name="last-al">Dossiernummer: 2021-0021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669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9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9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ingetrokken aanvraag omgevingsvergunning Maarsseveensevaart 3-18 in Maarssen - plaatsen uitbouw achterzijd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696</meta:user-defined>
    <meta:user-defined meta:name="OVERHEIDop.GmbID/DC.identifier">gmb-2021-326696</meta:user-defined>
    <meta:user-defined meta:name="OVERHEIDop.versieInformatie"/>
  </office:meta>
</office:document-meta>
</file>