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huisstraat 2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heeft de gemeente een aanvraag ontvangen voor een omgevingsvergunning op locatie Raadhuisstraat 29 in Leerbroek. De aanvraag is geregistreerd onder zaaknummer OV-2021-0461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6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aadhuisstraat 29 in Leer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92</meta:user-defined>
    <meta:user-defined meta:name="OVERHEIDop.GmbID/DC.identifier">gmb-2021-326692</meta:user-defined>
    <meta:user-defined meta:name="OVERHEIDop.versieInformatie"/>
  </office:meta>
</office:document-meta>
</file>