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ssekuulke kavel 4 te Melderslo, aangevraagde omgevingsvergunning 16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669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ussekuulke kavel 4 te Melderslo, aangevraagde omgevingsvergunning 16 september 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90</meta:user-defined>
    <meta:user-defined meta:name="OVERHEIDop.GmbID/DC.identifier">gmb-2021-326690</meta:user-defined>
    <meta:user-defined meta:name="OVERHEIDop.versieInformatie"/>
  </office:meta>
</office:document-meta>
</file>