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Ontwerp Wijzigingsplan “1e fase Achter de Schans”</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wijzigingsplan 1<text:span text:style-name="sup">e</text:span> fase Achter de Schans en het daarbij behorende ontwerpbesluit hogere grenswaarde wegverkeerslawaai ter inzage liggen vanaf vrijdag 24 september tot en met donderdag 4 november 2021.</text:p>
            <text:p text:style-name="common-al"/>
            <text:list text:style-name="id1-3-2-1-1-3">
              <text:list-item text:style-override="id1-3-2-1-1-3-1">
                <text:number>1.</text:number>
                <text:p text:style-name="al">
                <text:span text:style-name="nadrukvet">Ontwerp wijzigingsplan 1<text:span text:style-name="sup">e</text:span> fase Achter de Schans</text:span> <text:span text:style-name="nadrukvet">Werkendam</text:span> (NL.IMRO.1959.WerWP0931efaseAds-ON01)</text:p>
              </text:list-item>
            </text:list>
            <text:p text:style-name="common-al">Bij de vaststelling van het bestemmingsplan Uitbreiding Kern Werkendam (vastgesteld op 2 oktober 2018) is voor de planlocatie een wijzigingsbevoegdheid opgenomen voor het toevoegen van een bouwblok voor de bouw van woningen. Dit wijzigingsplan voorziet in de toevoeging van dat bouwblok. </text:p>
            <text:p text:style-name="common-al">Wij maken dit bekend op grond van op grond van artikel 1.3.1 van het Besluit ruimtelijke ordening, de artikelen 3.1 en 3.8 van de Wet ruimtelijke ordening (Wro) en afdeling 3.4 van de Algemene wet Bestuursrecht. </text:p>
            <text:p text:style-name="tussenkopcur">
            <text:span text:style-name="nadrukvet">U kunt de documenten bekijken tot en met 4 november 2021</text:span>
          </text:p>
            <text:p text:style-name="common-al">Dat kan op 2 manieren:</text:p>
            <text:list text:style-name="id1-3-2-1-1-8">
              <text:list-item text:style-override="id1-3-2-1-1-8-1">
                <text:number>1.</text:number>
                <text:p text:style-name="al">U maakt een afspraak om de documenten digitaal te bekijken op het gemeentehuis (Sportlaan 170 in Almkerk). U kunt een afspraak maken via 0183 – 51 61 00.</text:p>
              </text:list-item>
              <text:list-item text:style-override="id1-3-2-1-1-8-2">
                <text:number>2.</text:number>
                <text:p text:style-name="al">U bekijkt de documenten digitaal via <text:a xlink:href="http://www.ruimtelijkeplannen.nl" xlink:type="simple">www.ruimtelijkeplannen.nl</text:a>.</text:p>
              </text:list-item>
            </text:list>
            <text:p text:style-name="tussenkopcur">
            <text:span text:style-name="nadrukvet">U kunt tot en met 4 november 2021 ook uw zienswijze geven</text:span>
          </text:p>
            <text:p text:style-name="common-al">Dat kan op 2 manieren:</text:p>
            <text:list text:style-name="id1-3-2-1-1-11">
              <text:list-item text:style-override="id1-3-2-1-1-11-1">
                <text:number>1.</text:number>
                <text:p text:style-name="al">U stuurt een brief naar de gemeenteraad: Postbus 5, 4286 ZG Almkerk, met uw zienswijze. </text:p>
              </text:list-item>
              <text:list-item text:style-override="id1-3-2-1-1-11-2">
                <text:number>2.</text:number>
                <text:p text:style-name="al">U geeft uw zienswijze in een gesprek voor 4 november 2021. U belt met mw. N.J. de Keijzer voor een afspraak via 0183 – 51 68 09.</text:p>
              </text:list-item>
            </text:list>
            <text:p text:style-name="tussenkopcur">
            <text:span text:style-name="nadrukvet">Ontwerpbesluit hogere grenswaarde wegverkeerslawaai </text:span>
          </text:p>
            <text:p text:style-name="common-al">In het kader van de voorbereiding van het wijzigingsplan 1e fase Achter de Schans is een akoestisch onderzoek uitgevoerd vanwege het wegverkeerslawaai van o.a. de Lange Wiep.</text:p>
            <text:p text:style-name="common-al">Uit het akoestische onderzoek blijkt dat de voorkeursgrenswaarde van 48 dB, zoals bepaald in artikel 83 Wet Geluidhinder, voor de geplande woningen langs de Lange Wiep, overschreden wordt met maximaal 4 dB, als gevolg van het wegverkeer op de Lange Wiep. </text:p>
            <text:p text:style-name="common-al">De Wet geluidhinder biedt de mogelijkheid op grond van artikel 83, voor de te realiseren woningen binnen dit bouwblok, ontheffing te verlenen tot 63 dB. Burgemeester en wethouders zijn voornemens ontheffing te verlenen voor de woningen met de volgende hogere waardes:</text:p>
            <text:list text:style-name="id1-3-2-1-1-16">
              <text:list-item text:style-override="id1-3-2-1-1-16-1">
                <text:number>1.</text:number>
                <text:p text:style-name="al">52 dB voor de woningnummers 1 tot en met 12</text:p>
              </text:list-item>
              <text:list-item text:style-override="id1-3-2-1-1-16-2">
                <text:number>2.</text:number>
                <text:p text:style-name="al">51 dB voor de woningnummers 13 tot en met 25</text:p>
              </text:list-item>
              <text:list-item text:style-override="id1-3-2-1-1-16-3">
                <text:number>3.</text:number>
                <text:p text:style-name="al">50 dB voor de woningnummers 26, 27 en 28</text:p>
              </text:list-item>
              <text:list-item text:style-override="id1-3-2-1-1-16-4">
                <text:number>4.</text:number>
                <text:p text:style-name="al">49 dB voor de woningnummers 29 en 30.</text:p>
                <text:p text:style-name="al"/>
              </text:list-item>
            </text:list>
            <text:p text:style-name="last-al">Het ontwerpbesluit tot het verlenen van de hogere waarde ligt tegelijkertijd met het ontwerpbestemmingsplan van vrijdag 24 september 2021 tot en met 4 november 2021 ter inzage met de mogelijkheid zienswijzen kenbaar te maken bij burgemeester en wethouders van Altena, Postbus 5, 4286 ZG te Alm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68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8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8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erWP0931efaseAds-ON01</meta:user-defined>
    <meta:user-defined meta:name="OVERHEIDop.Plansoort/OVERHEIDop.plansoort">bestemmings- of omgevingsplan</meta:user-defined>
    <dc:language>nl</dc:language>
    <meta:user-defined meta:name="OVERHEIDop.locatietype/OVERHEIDop.gebiedsmarkering">Punt</meta:user-defined>
    <meta:user-defined meta:name="DC.title">Gemeente Altena - Ontwerp Wijzigingsplan “1e fase Achter de Schans”</meta:user-defined>
    <meta:user-defined meta:name="DCTERMS.W3CDTF/DCTERMS.available">2021-09-23</meta:user-defined>
    <meta:user-defined meta:name="DCTERMS.W3CDTF/OVERHEIDop.jaargang">2021</meta:user-defined>
    <meta:user-defined meta:name="OVERHEIDop.publicationIssue">326688</meta:user-defined>
    <meta:user-defined meta:name="OVERHEIDop.GmbID/DC.identifier">gmb-2021-326688</meta:user-defined>
    <meta:user-defined meta:name="OVERHEIDop.versieInformatie"/>
  </office:meta>
</office:document-meta>
</file>