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77 J.C. van Wessemstraat 4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2 dakkapellen en vervangen kozijnen voor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12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68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77 J.C. van Wessemstraat 41 Zaan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80</meta:user-defined>
    <meta:user-defined meta:name="OVERHEIDop.GmbID/DC.identifier">gmb-2021-326680</meta:user-defined>
    <meta:user-defined meta:name="OVERHEIDop.versieInformatie"/>
  </office:meta>
</office:document-meta>
</file>