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gs de oeverzone in de Bon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42 grondgebonden woningen en 186 appartementen met een half-verdiepte parkeergarage aan de Oeverzone in de Bongerd, verzonden op 01-02-2021, Dossiernummer Z2020-N020983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 van 42 grondgebonden woningen en 186 appartementen met een halfverdiepte parkeergarage aan de Oeverzone in de Bongerd</meta:user-defined>
    <dc:language>nl</dc:language>
    <meta:user-defined meta:name="OVERHEID.EPSG28992/DC.spatial">122204.884204665 491290.448549172</meta:user-defined>
    <meta:user-defined meta:name="DC.title">Verlenging beslistermijn omgevingsvergunning langs de oeverzone in de Bongerd</meta:user-defined>
    <meta:user-defined meta:name="OVERHEID.PostcodeHuisnummer/OVERHEIDop.postcodeHuisnummer">1036LC 42</meta:user-defined>
    <meta:user-defined meta:name="OVERHEIDop.straatnaam">Bellefleurhof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68</meta:user-defined>
    <meta:user-defined meta:name="OVERHEIDop.GmbID/DC.identifier">gmb-2021-32668</meta:user-defined>
    <meta:user-defined meta:name="OVERHEIDop.versieInformatie"/>
  </office:meta>
</office:document-meta>
</file>