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Plaatsen dakkapel voorgeveldakvlak - Haydnlaan 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ydnlaan 7</text:p>
                    <text:p text:style-name="table_al">3144KM</text:p>
                  </table:table-cell>
                  <table:table-cell table:style-name="entry" table:number-rows-spanned="1" table:number-columns-spanned="1">
                    <text:p text:style-name="table_al">Plaatsen dakkapel voorgeveldakvlak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26676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67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67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Maassluis - aanvraag omgevingsvergunning - Plaatsen dakkapel voorgeveldakvlak - Haydnlaan 7, Maassluis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6676</meta:user-defined>
    <meta:user-defined meta:name="OVERHEIDop.GmbID/DC.identifier">gmb-2021-326676</meta:user-defined>
    <meta:user-defined meta:name="OVERHEIDop.versieInformatie"/>
  </office:meta>
</office:document-meta>
</file>