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kansenbeleid gemeente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list text:style-name="id1-3-2-1-1-2">
              <text:list-item text:style-override="id1-3-2-1-1-2-1">
                <text:number>-</text:number>
                <text:p text:style-name="al">overwegende dat het noodzakelijk is om regels te stellen voor de kwaliteit van en de tegemoetkoming in de kosten van VVE-peuteropvang en voor het creëren van onderwijskansen;</text:p>
              </text:list-item>
              <text:list-item text:style-override="id1-3-2-1-1-2-2">
                <text:number>-</text:number>
                <text:p text:style-name="al">teneinde te bereiken dat kinderen in Haarlem ontwikkelkansen geboden krijgen;</text:p>
              </text:list-item>
              <text:list-item text:style-override="id1-3-2-1-1-2-3">
                <text:number>-</text:number>
                <text:p text:style-name="al">gelet op artikel 149 van de Gemeentewet, Titel 4.2 van de Algemene wet bestuursrecht, artikel 3 van de Algemene subsidieverordening Haarlem 2021 en het raadsbesluit d.d. 30 januari 2020 betreffende de nota Onderwijskansen in Haarlem;</text:p>
              </text:list-item>
            </text:list>
            <text:p text:style-name="al">BESLUIT:</text:p>
            <text:p text:style-name="al">vast te stellen de Subsidieregeling Onderwijskansenbeleid gemeente Haarl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en de daarop berustende bepalingen wordt (mede) verstaan onder:</text:p>
              <text:list text:style-name="id1-3-2-2-1-2-3">
                <text:list-item text:style-override="id1-3-2-2-1-2-3-1">
                  <text:number>a.</text:number>
                  <text:p text:style-name="al">Algemene Subsidieverordening (ASV): de Algemene Subsidieverordening 2021 Haarlem;</text:p>
                </text:list-item>
                <text:list-item text:style-override="id1-3-2-2-1-2-3-2">
                  <text:number>b.</text:number>
                  <text:p text:style-name="al">Aanvrager: een organisatie conform de bepalingen van deze regeling die een aanvraag indient voor een subsidie op grond van deze regeling;</text:p>
                </text:list-item>
                <text:list-item text:style-override="id1-3-2-2-1-2-3-3">
                  <text:number>c.</text:number>
                  <text:p text:style-name="al">Basisonderwijs: onderwijs voor kinderen vanaf de leeftijd van 4 jaar zoals wordt verstaan in artikel 1 en 2 van de Wet op het primair onderwijs;</text:p>
                </text:list-item>
                <text:list-item text:style-override="id1-3-2-2-1-2-3-4">
                  <text:number>d.</text:number>
                  <text:p text:style-name="al">Erkend VVE-programma: programma dat is opgenomen in de databank Effectieve Jeugdinterventies en volgens het oordeel van de Deelcommissie Ontwikkelingsstimulering, onderwijs gerelateerd en jeugdwelzijn voldoet als VVE-programma;</text:p>
                </text:list-item>
                <text:list-item text:style-override="id1-3-2-2-1-2-3-5">
                  <text:number>e.</text:number>
                  <text:p text:style-name="al">Houder: degene aan wie een onderneming als bedoeld in de Handelsregisterwet 2007 toebehoort en die met die onderneming een kindercentrum exploiteert;</text:p>
                </text:list-item>
                <text:list-item text:style-override="id1-3-2-2-1-2-3-6">
                  <text:number>f.</text:number>
                  <text:p text:style-name="al">Inkomensverklaring: een verklaring van de Belastingdienst met de inkomensgegevens van de ouder(s) over een belastingjaar;</text:p>
                </text:list-item>
                <text:list-item text:style-override="id1-3-2-2-1-2-3-7">
                  <text:number>g.</text:number>
                  <text:p text:style-name="al">Kindercentrum: een voorziening waar kinderopvang van een kind woonachtig in Haarlem plaatsvindt, als bedoeld in artikel 1.1 van de Wet kinderopvang en dat is opgenomen in het Landelijk Register Kinderopvang;</text:p>
                </text:list-item>
                <text:list-item text:style-override="id1-3-2-2-1-2-3-8">
                  <text:number>h.</text:number>
                  <text:p text:style-name="al">Kinderopvang: wat daar onder verstaan wordt in artikel 1.1, eerste lid, van de Wet kinderopvang;</text:p>
                </text:list-item>
                <text:list-item text:style-override="id1-3-2-2-1-2-3-9">
                  <text:number>i.</text:number>
                  <text:p text:style-name="al">Kinderopvangtoeslag: een tegemoetkoming van het Rijk in de kosten voor kinderopvang;</text:p>
                </text:list-item>
                <text:list-item text:style-override="id1-3-2-2-1-2-3-10">
                  <text:number>j.</text:number>
                  <text:p text:style-name="al">Kinderopvangtoeslagtabel: de tabel van de Belastingdienst die de hoogte van de kinderopvangtoeslag bepaalt op basis van de hoogte van het (gezamenlijke) toetsingsinkomen;</text:p>
                </text:list-item>
                <text:list-item text:style-override="id1-3-2-2-1-2-3-11">
                  <text:number>k.</text:number>
                  <text:p text:style-name="al">Landelijk Register Kinderopvang: wat daar onder wordt verstaan in artikel 1.1, eerste lid, van de Wet kinderopvang;</text:p>
                </text:list-item>
                <text:list-item text:style-override="id1-3-2-2-1-2-3-12">
                  <text:number>l.</text:number>
                  <text:p text:style-name="al">Opvanglocatie: een locatie voor VVE-peuteropvang of peuteropvang zoals geregistreerd in het Landelijk Register Kinderopvang;</text:p>
                </text:list-item>
                <text:list-item text:style-override="id1-3-2-2-1-2-3-13">
                  <text:number>m.</text:number>
                  <text:p text:style-name="al">Ouder(s): ouder(s) in de zin van de Wet kinderopvang en de Wet op het primair onderwijs;</text:p>
                </text:list-item>
                <text:list-item text:style-override="id1-3-2-2-1-2-3-14">
                  <text:number>n.</text:number>
                  <text:p text:style-name="al">Ouderbijdrage: inkomensafhankelijke bijdrage van de ouders van een kind voor de uren (VVE- ) peuteropvang die worden afgenomen;</text:p>
                </text:list-item>
                <text:list-item text:style-override="id1-3-2-2-1-2-3-15">
                  <text:number>o.</text:number>
                  <text:p text:style-name="al">Peuteropvang: opvang voor peuters van 2,5 tot 4 jaar in een kindercentrum;</text:p>
                </text:list-item>
                <text:list-item text:style-override="id1-3-2-2-1-2-3-16">
                  <text:number>p.</text:number>
                  <text:p text:style-name="al">(VVE-)peuterplek: plek voor een (doelgroep)peuter van 2,5 tot 4 jaar in een kindercentrum;</text:p>
                </text:list-item>
                <text:list-item text:style-override="id1-3-2-2-1-2-3-17">
                  <text:number>q.</text:number>
                  <text:p text:style-name="al">Toezichthouder: de toezichthouder als bedoeld in artikel 1.61 van de Wet kinderopvang;</text:p>
                </text:list-item>
                <text:list-item text:style-override="id1-3-2-2-1-2-3-18">
                  <text:number>r.</text:number>
                  <text:p text:style-name="al">Voorschoolse educatie: opvang aan peuters van 2,5 tot 4 jaar met een VVE-indicatie, aan de hand van een gestructureerd programma en voor minimaal 960 uur in anderhalf jaar;</text:p>
                </text:list-item>
                <text:list-item text:style-override="id1-3-2-2-1-2-3-19">
                  <text:number>s.</text:number>
                  <text:p text:style-name="al">VVE: voor- en vroegschoolse educatie;</text:p>
                </text:list-item>
                <text:list-item text:style-override="id1-3-2-2-1-2-3-20">
                  <text:number>t.</text:number>
                  <text:p text:style-name="al">VVE-doelgroepkinderen: kinderen van 2,5 tot 4 jaar met een VVE-indicatie;</text:p>
                </text:list-item>
                <text:list-item text:style-override="id1-3-2-2-1-2-3-21">
                  <text:number>u.</text:number>
                  <text:p text:style-name="al">VVE-indicatie: indicatie voor voorschoolse educatie afgegeven door de Jeugdgezondheidszorg Kennemerland waaruit blijkt dat het kind recht heeft op voorschoolse educatie;</text:p>
                </text:list-item>
                <text:list-item text:style-override="id1-3-2-2-1-2-3-22">
                  <text:number>v.</text:number>
                  <text:p text:style-name="al">VVE-lokaal: een ruimte binnen een kindercentrum waar VVE-peuteropvang wordt geboden aan maximaal 16 peuters in de leeftijd 2,5 tot 4 jaar met een openstelling van minimaal 4 dagdelen;</text:p>
                </text:list-item>
                <text:list-item text:style-override="id1-3-2-2-1-2-3-23">
                  <text:number>w.</text:number>
                  <text:p text:style-name="al">VVE-peuteropvang: opvang voor peuters van 2,5 tot 4 jaar met voorschoolse educatie ter voorbereiding op het basisonderwijs;</text:p>
                </text:list-item>
                <text:list-item text:style-override="id1-3-2-2-1-2-3-24">
                  <text:number>x.</text:number>
                  <text:p text:style-name="al">VVE- toeleidingsmonitor: digitaal registratiesysteem van indicering van een VVE-kind door de Jeugdgezondheidszorg Kennemerland tot plaatsing op een kindercentrum met VVE- peuteropvang;</text:p>
                </text:list-item>
                <text:list-item text:style-override="id1-3-2-2-1-2-3-25">
                  <text:number>y.</text:number>
                  <text:p text:style-name="al">Welzijn- en zorgpartners: aanbieders van welzijn en/of zorg die in Haarlem diensten leveren binnen het kader van onderwijskansen;</text:p>
                </text:list-item>
                <text:list-item text:style-override="id1-3-2-2-1-2-3-26">
                  <text:number>z.</text:number>
                  <text:p text:style-name="al">Wijzer Samenwerken: protocol met (samenwerkings-)afspraken voor professionals die werken met kinderen van 0 tot 4 jaar en vragen of zorgen hebben over de opvoeding, ontwikkeling of gedrag van een kind, opgesteld door het Centrum voor Jeugd en Gezin;</text:p>
                </text:list-item>
                <text:list-item text:style-override="id1-3-2-2-1-2-3-27">
                  <text:number>aa.</text:number>
                  <text:p text:style-name="al">Zij-instromer: een nieuw aangestelde beroepskracht in de VVE-peuteropvang of het VVE- basisonderwijs die nog geen scholing in een erkend VVE-programma heeft gevolgd. Deze beroepskracht heeft een passende beroepskwalificatie en voldoet aan de taalnorm, maar heeft nog geen scholing in een erkend VVE-programma gevolgd.</text:p>
                </text:list-item>
              </text:list>
            </text:section>
            <text:section text:name="artikel_id1-3-2-2-1-3"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de gemeente Haarlem van toepassing.</text:p>
            </text:section>
            <text:section text:name="artikel_id1-3-2-2-1-4" text:style-name="artikel">
              <text:p text:style-name="artikel_kop_titel"><text:span text:style-name="artikel_kop_label">Artikel</text:span> <text:span text:style-name="artikel_kop_nr">3.</text:span> Doelstelling</text:p>
              <text:p text:style-name="al">Het doel van deze regeling is het stimuleren van de onderwijskansen van kinderen in de leeftijd 0 tot en met 13 jaar woonachtig in Haarlem.</text:p>
            </text:section>
            <text:p text:style-name="hoofdstuk_bottom"/>
          </text:section>
          <text:section text:name="hoofdstuk_id1-3-2-2-2" text:style-name="hoofdstuk">
            <text:p text:style-name="hoofdstuk_kop"><text:span text:style-name="label">Hoofdstuk</text:span> <text:span text:style-name="nr">2.</text:span> Onderwijskansenactiviteiten</text:p>
            <text:section text:name="artikel_id1-3-2-2-2-2" text:style-name="artikel">
              <text:p text:style-name="artikel_kop_titel"><text:span text:style-name="artikel_kop_label">Artikel</text:span> <text:span text:style-name="artikel_kop_nr">4.</text:span> Subsidiabele activiteiten</text:p>
              <text:p text:style-name="al">Het college kan subsidie verstrekken voor het aanbieden van activiteiten gericht op het bevorderen van onderwijskansen voor kinderen in de leeftijd 0 tot en met 13 jaar.</text:p>
            </text:section>
            <text:section text:name="artikel_id1-3-2-2-2-3" text:style-name="artikel">
              <text:p text:style-name="artikel_kop_titel"><text:span text:style-name="artikel_kop_label">Artikel</text:span> <text:span text:style-name="artikel_kop_nr">5.</text:span> Subsidieontvanger</text:p>
              <text:p text:style-name="al">Subsidie voor onderwijskansenactiviteiten kan uitsluitend worden aangevraagd door een onderwijs-, jeugd- of welzijnspartner die werkzaam is in Haarlem, waar kinderen in de leeftijd 0 tot en met 13 jaar en woonachtig in Haarlem gebruik van kunnen maken.</text:p>
            </text:section>
            <text:section text:name="artikel_id1-3-2-2-2-4" text:style-name="artikel">
              <text:p text:style-name="artikel_kop_titel"><text:span text:style-name="artikel_kop_label">Artikel</text:span> <text:span text:style-name="artikel_kop_nr">6.</text:span> Aanvraagprocedure</text:p>
              <text:p text:style-name="al">Voor organisaties die middelen aanvragen voor onderwijskansenactiviteiten gelden de volgende procedures:</text:p>
              <text:p text:style-name="al"/>
              <text:list text:style-name="id1-3-2-2-2-4-4">
                <text:list-item text:style-override="id1-3-2-2-2-4-4-1">
                  <text:number>1.</text:number>
                  <text:p text:style-name="al">Partijen kunnen een subsidie voor onderwijskansenactiviteiten indienen middels een door het college vastgesteld aanvraagformulier.</text:p>
                </text:list-item>
                <text:list-item text:style-override="id1-3-2-2-2-4-4-2">
                  <text:number>2.</text:number>
                  <text:p text:style-name="al">Aanvragen die per kalenderjaar lopen kunnen tot 1 december van het lopende jaar ingediend worden.</text:p>
                </text:list-item>
                <text:list-item text:style-override="id1-3-2-2-2-4-4-3">
                  <text:number>3.</text:number>
                  <text:p text:style-name="al">Aanvragen die per schooljaar lopen kunnen tot 1 juli van het lopende jaar ingediend worden.</text:p>
                </text:list-item>
                <text:list-item text:style-override="id1-3-2-2-2-4-4-4">
                  <text:number>4.</text:number>
                  <text:p text:style-name="al">Bij de aanvraag wordt een inhoudelijk plan toegevoegd. Hierin wordt beschreven hoe de subsidieaanvrager invulling geeft aan de beoogde interventie. In het plan zijn in ieder geval de volgende aspecten opgenomen:</text:p>
                  <text:list text:style-name="id1-3-2-2-2-4-4-4-3">
                    <text:list-item text:style-override="id1-3-2-2-2-4-4-4-3-1">
                      <text:number>a.</text:number>
                      <text:p text:style-name="al">Interventiesoort en doel van interventie.</text:p>
                    </text:list-item>
                    <text:list-item text:style-override="id1-3-2-2-2-4-4-4-3-2">
                      <text:number>b.</text:number>
                      <text:p text:style-name="al">Ureninzet van de interventie.</text:p>
                    </text:list-item>
                    <text:list-item text:style-override="id1-3-2-2-2-4-4-4-3-3">
                      <text:number>c.</text:number>
                      <text:p text:style-name="al">Kosten en financieringsvorm van de interventie (bijvoorbeeld co-financiering).</text:p>
                    </text:list-item>
                    <text:list-item text:style-override="id1-3-2-2-2-4-4-4-3-4">
                      <text:number>d.</text:number>
                      <text:p text:style-name="al">Aantal te bereiken Haarlemse kinderen of leerlingen met de interventie en criteria om te komen tot de doelgroep voor de interventie.</text:p>
                    </text:list-item>
                    <text:list-item text:style-override="id1-3-2-2-2-4-4-4-3-5">
                      <text:number>e.</text:number>
                      <text:p text:style-name="al">Wijze van betrekken van ouders.</text:p>
                    </text:list-item>
                    <text:list-item text:style-override="id1-3-2-2-2-4-4-4-3-6">
                      <text:number>f.</text:number>
                      <text:p text:style-name="al">Relatie tussen interventie en instellingsvisie.</text:p>
                    </text:list-item>
                    <text:list-item text:style-override="id1-3-2-2-2-4-4-4-3-7">
                      <text:number>g.</text:number>
                      <text:p text:style-name="al">Monitoring en evaluatie van voortgang en resultaten van interventie.</text:p>
                    </text:list-item>
                  </text:list>
                </text:list-item>
                <text:list-item text:style-override="id1-3-2-2-2-4-4-5">
                  <text:number>5.</text:number>
                  <text:p text:style-name="al">Voor basisscholen geldt dat de middelen voor onderwijskansen op basis van de leerlingpopulatie naar rato worden toegekend op basis van een door de gemeente en onderwijspartners in bestuurlijk overleg vastgestelde formule.</text:p>
                </text:list-item>
              </text:list>
            </text:section>
            <text:section text:name="artikel_id1-3-2-2-2-5" text:style-name="artikel">
              <text:p text:style-name="artikel_kop_titel"><text:span text:style-name="artikel_kop_label">Artikel</text:span> <text:span text:style-name="artikel_kop_nr">7.</text:span> Verplichtingen Onderwijskansenactiviteiten</text:p>
              <text:p text:style-name="al">De aanvrager van subsidie voor onderwijskansen voldoet bij de uitvoering van de activiteiten waar subsidie voor wordt aangevraagd aan de voorwaarden en procedures zoals gesteld in het Kwaliteitskader onderwijskansen in Haarlem.</text:p>
            </text:section>
            <text:section text:name="artikel_id1-3-2-2-2-6" text:style-name="artikel">
              <text:p text:style-name="artikel_kop_titel"><text:span text:style-name="artikel_kop_label">Artikel</text:span> <text:span text:style-name="artikel_kop_nr">8.</text:span> Verantwoording</text:p>
              <text:p text:style-name="al">Organisaties die middelen aanvragen voor onderwijskansenactiviteiten verantwoorden zoals bepaald in de toekenningsbeschikking. Hierin wordt in ieder geval verantwoord over de in de aanvraag opgenomen aspecten, zoals benoemd onder Artikel 6 lid 3.</text:p>
            </text:section>
            <text:p text:style-name="hoofdstuk_bottom"/>
          </text:section>
          <text:section text:name="hoofdstuk_id1-3-2-2-3" text:style-name="hoofdstuk">
            <text:p text:style-name="hoofdstuk_kop"><text:span text:style-name="label">Hoofdstuk</text:span> <text:span text:style-name="nr">3.</text:span> (VVE-)Peuteropvang</text:p>
            <text:section text:name="artikel_id1-3-2-2-3-2" text:style-name="artikel">
              <text:p text:style-name="artikel_kop_titel"><text:span text:style-name="artikel_kop_label">Artikel</text:span> <text:span text:style-name="artikel_kop_nr">9.</text:span> Subsidiabele activiteiten</text:p>
              <text:p text:style-name="al">Het college kan subsidie vertrekken voor de volgende activiteiten:</text:p>
              <text:list text:style-name="id1-3-2-2-3-2-3">
                <text:list-item text:style-override="id1-3-2-2-3-2-3-1">
                  <text:number>1.</text:number>
                  <text:p text:style-name="al">Het aanbieden van VVE-peuteropvang aan peuters (2,5 tot 4 jaar) met een VVE-indicatie voor minimaal 960 uur en maximaal 1080 uur in de leeftijdsperiode 2,5 tot 4 jaar, met een maximum van 6 uur per dagdeel VVE-peuteropvang.</text:p>
                </text:list-item>
                <text:list-item text:style-override="id1-3-2-2-3-2-3-2">
                  <text:number>2.</text:number>
                  <text:p text:style-name="al">Het aanbieden van peuteropvang aan peuters (2,5 tot 4 jaar) zonder VVE-indicatie en waarbij ouders geen recht hebben op kinderopvangtoeslag voor maximaal 480 uur in de leeftijdsperiode 2,5 tot 4 jaar.</text:p>
                </text:list-item>
                <text:list-item text:style-override="id1-3-2-2-3-2-3-3">
                  <text:number>3.</text:number>
                  <text:p text:style-name="al">Het scholen van zij-instromers in een erkend VVE-programma.</text:p>
                </text:list-item>
                <text:list-item text:style-override="id1-3-2-2-3-2-3-4">
                  <text:number>4.</text:number>
                  <text:p text:style-name="al">Van het in lid 1 en lid 2 van dit artikel bepaalde maximale urenaantal en leeftijdsbegrenzing kan worden afgeweken indien er een indicatie is van de Jeugdgezondheidszorg Kennemerland dat een groter aantal uren noodzakelijk maakt en/of het aanbod langer doorloopt als de leeftijd van vier jaar is bereikt. Dit kan enkel na overleg met en goedkeuring door de gemeente.</text:p>
                </text:list-item>
              </text:list>
            </text:section>
            <text:section text:name="artikel_id1-3-2-2-3-3" text:style-name="artikel">
              <text:p text:style-name="artikel_kop_titel"><text:span text:style-name="artikel_kop_label">Artikel</text:span> <text:span text:style-name="artikel_kop_nr">10.</text:span> Subsidieontvanger</text:p>
              <text:list text:style-name="id1-3-2-2-3-3-2">
                <text:list-item text:style-override="id1-3-2-2-3-3-2">
                  <text:number>1.</text:number>
                  <text:p text:style-name="al">In deze regeling worden de volgende doelgroepen gehanteerd:</text:p>
                  <text:list text:style-name="id1-3-2-2-3-3-2-3">
                    <text:list-item text:style-override="id1-3-2-2-3-3-2-3-1">
                      <text:number>a.</text:number>
                      <text:p text:style-name="al">Peuters zonder VVE-indicatie die naar de (VVE-)peuteropvang gaan en waarvan de ouders geen recht hebben op kinderopvangtoeslag;</text:p>
                    </text:list-item>
                    <text:list-item text:style-override="id1-3-2-2-3-3-2-3-2">
                      <text:number>b.</text:number>
                      <text:p text:style-name="al">Peuters zonder VVE-indicatie die naar de (VVE-)peuteropvang gaan en waarvan de ouders een HaarlemPas hebben;</text:p>
                    </text:list-item>
                    <text:list-item text:style-override="id1-3-2-2-3-3-2-3-3">
                      <text:number>c.</text:number>
                      <text:p text:style-name="al">VVE-doelgroepkinderen die naar de VVE-peuteropvang gaan, waarvan de ouders geen recht hebben op kinderopvangtoeslag;</text:p>
                    </text:list-item>
                    <text:list-item text:style-override="id1-3-2-2-3-3-2-3-4">
                      <text:number>d.</text:number>
                      <text:p text:style-name="al">VVE-doelgroepkinderen die naar de VVE-peuteropvang gaan waarvan de ouders wel recht hebben op kinderopvangtoeslag;</text:p>
                    </text:list-item>
                    <text:list-item text:style-override="id1-3-2-2-3-3-2-3-5">
                      <text:number>e.</text:number>
                      <text:p text:style-name="al">VVE-doelgroepkinderen die naar de VVE-peuteropvang gaan waarvan de ouders een HaarlemPas hebben.</text:p>
                    </text:list-item>
                  </text:list>
                </text:list-item>
                <text:list-item text:style-override="id1-3-2-2-3-3-3">
                  <text:number>2.</text:number>
                  <text:p text:style-name="al">De doelgroepen zoals benoemd onder voorgaand lid ontvangen niet zelf de subsidie, de subsidie wordt uitgekeerd aan de organisaties die ouders hebben uitgekozen voor hun kind.</text:p>
                </text:list-item>
              </text:list>
            </text:section>
            <text:section text:name="artikel_id1-3-2-2-3-4" text:style-name="artikel">
              <text:p text:style-name="artikel_kop_titel"><text:span text:style-name="artikel_kop_label">Artikel</text:span> <text:span text:style-name="artikel_kop_nr">11.</text:span> Voorwaarden om in aanmerking te komen voor subsidie</text:p>
              <text:list text:style-name="id1-3-2-2-3-4-2">
                <text:list-item text:style-override="id1-3-2-2-3-4-2">
                  <text:number>1.</text:number>
                  <text:p text:style-name="al">De subsidieaanvrager voor peuteropvang komt in aanmerking voor subsidie indien:</text:p>
                  <text:list text:style-name="id1-3-2-2-3-4-2-3">
                    <text:list-item text:style-override="id1-3-2-2-3-4-2-3-1">
                      <text:number>a.</text:number>
                      <text:p text:style-name="al">er wordt voldaan aan alle voorschriften voor de basiskwaliteit van kindercentra, gesteld bij of krachtens de Wet kinderopvang, aan voorschriften gesteld bij of krachtens het Besluit kwaliteit kinderopvang en aan voorschriften gesteld bij of krachtens de Regeling wet kinderopvang;</text:p>
                    </text:list-item>
                    <text:list-item text:style-override="id1-3-2-2-3-4-2-3-2">
                      <text:number>b.</text:number>
                      <text:p text:style-name="al">de aanvraag betreft een kindercentrum gevestigd in Haarlem, waar een kind woonachtig in Haarlem gebruik van maakt;</text:p>
                    </text:list-item>
                    <text:list-item text:style-override="id1-3-2-2-3-4-2-3-3">
                      <text:number>c.</text:number>
                      <text:p text:style-name="al">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text:p>
                    </text:list-item>
                  </text:list>
                </text:list-item>
                <text:list-item text:style-override="id1-3-2-2-3-4-3">
                  <text:number>2.</text:number>
                  <text:p text:style-name="al">De subsidieaanvrager voor VVE-peuteropvang komt in aanmerking voor subsidie indien deze:</text:p>
                  <text:list text:style-name="id1-3-2-2-3-4-3-3">
                    <text:list-item text:style-override="id1-3-2-2-3-4-3-3-1">
                      <text:number>a.</text:number>
                      <text:p text:style-name="al">voldoet aan het eerste lid van dit artikel;</text:p>
                    </text:list-item>
                    <text:list-item text:style-override="id1-3-2-2-3-4-3-3-2">
                      <text:number>b.</text:number>
                      <text:p text:style-name="al">voldoet aan de voorschriften gesteld of krachtens het Besluit basisvoorwaarden kwaliteit voorschoolse educatie;</text:p>
                    </text:list-item>
                    <text:list-item text:style-override="id1-3-2-2-3-4-3-3-3">
                      <text:number>c.</text:number>
                      <text:p text:style-name="al">als VVE geregistreerd staat in het Landelijk Register Kinderopvang;</text:p>
                    </text:list-item>
                  </text:list>
                </text:list-item>
              </text:list>
            </text:section>
            <text:section text:name="artikel_id1-3-2-2-3-5" text:style-name="artikel">
              <text:p text:style-name="artikel_kop_titel"><text:span text:style-name="artikel_kop_label">Artikel</text:span> <text:span text:style-name="artikel_kop_nr">12.</text:span> Aanvraagprocedure en beslistermijn</text:p>
              <text:list text:style-name="id1-3-2-2-3-5-2">
                <text:list-item text:style-override="id1-3-2-2-3-5-2">
                  <text:number>1.</text:number>
                  <text:p text:style-name="al">Een houder van een (VVE-)peuteropvang dient een aanvraag in middels een door het college vastgesteld aanvraagformulier.</text:p>
                </text:list-item>
                <text:list-item text:style-override="id1-3-2-2-3-5-3">
                  <text:number>2.</text:number>
                  <text:p text:style-name="al">Een aanvraag voor een subsidie voor (VVE-)peuteropvang kan uiterlijk 1 november in het jaar voorafgaand aan het jaar waarop de subsidiebetrekking heeft, worden ingediend.</text:p>
                  <text:list text:style-name="id1-3-2-2-3-5-3-3">
                    <text:list-item text:style-override="id1-3-2-2-3-5-3-3-1">
                      <text:number>a.</text:number>
                      <text:p text:style-name="al">Bij deze aanvraag voegt de houder voor VVE-peuteropvang een inhoudelijke toelichting toe, volgens een door het college beschikbaar gesteld format. In deze toelichting wordt beschreven hoe in het subsidie(aanvraag)jaar wordt gewerkt/gewerkt gaat worden aan de subsidiedoelen, het Kwaliteitskader onderwijskansen in Haarlem, en door de gemeente in overleg met de houders hiervan afgeleide onderwerpen.</text:p>
                    </text:list-item>
                    <text:list-item text:style-override="id1-3-2-2-3-5-3-3-2">
                      <text:number>b.</text:number>
                      <text:p text:style-name="al">In de aanvraag geeft de houder het voor het betreffende kalenderjaar verwachte aantal bezette uren (VVE-)peuteropvang.</text:p>
                    </text:list-item>
                  </text:list>
                </text:list-item>
                <text:list-item text:style-override="id1-3-2-2-3-5-4">
                  <text:number>3.</text:number>
                  <text:p text:style-name="al">Een besluit over de aanvraag wordt voor 31 december van het lopende kalenderjaar genomen.</text:p>
                </text:list-item>
              </text:list>
            </text:section>
            <text:section text:name="artikel_id1-3-2-2-3-6" text:style-name="artikel">
              <text:p text:style-name="artikel_kop_titel"><text:span text:style-name="artikel_kop_label">Artikel</text:span> <text:span text:style-name="artikel_kop_nr">13.</text:span> Hoogte subsidiebedrag per uur</text:p>
              <text:list text:style-name="id1-3-2-2-3-6-2">
                <text:list-item text:style-override="id1-3-2-2-3-6-2">
                  <text:number>1.</text:number>
                  <text:p text:style-name="al">Het college subsidieert per uur werkelijke deelname aan (VVE)-peuteropvang. Voor de in 40 genoemde doelgroepen gelden de volgende maximale subsidiebedragen voor de houder indien de ouderbijdrage in Artikel 15 wordt toegepast:</text:p>
                  <text:list text:style-name="id1-3-2-2-3-6-2-3">
                    <text:list-item text:style-override="id1-3-2-2-3-6-2-3-1">
                      <text:number>a.</text:number>
                      <text:p text:style-name="al">voor de in Artikel 10 lid 1 onder a, c en d genoemde doelgroepen bedraagt de maximale subsidie per werkelijk afgenomen uur (VVE-)peuteropvang: het fiscaal maximum minus de geldende ouderbijdrage conform Artikel 15;</text:p>
                    </text:list-item>
                    <text:list-item text:style-override="id1-3-2-2-3-6-2-3-2">
                      <text:number>b.</text:number>
                      <text:p text:style-name="al">voor de in 40 lid 1 onder b en e genoemde doelgroepen bedraagt de maximale subsidie per werkelijk afgenomen uur (VVE-)peuteropvang: het fiscaal maximum plus de opslag HaarlemPas;</text:p>
                    </text:list-item>
                  </text:list>
                </text:list-item>
                <text:list-item text:style-override="id1-3-2-2-3-6-3">
                  <text:number>2.</text:number>
                  <text:p text:style-name="al">De opslag HaarlemPas kan jaarlijks door het college aangepast worden. In 2022 bedraagt dit € 0,99</text:p>
                </text:list-item>
              </text:list>
            </text:section>
            <text:section text:name="artikel_id1-3-2-2-3-7" text:style-name="artikel">
              <text:p text:style-name="artikel_kop_titel"><text:span text:style-name="artikel_kop_label">Artikel</text:span> <text:span text:style-name="artikel_kop_nr">14.</text:span> Hoogte subsidiebedrag per VVE-lokaal</text:p>
              <text:list text:style-name="id1-3-2-2-3-7-2">
                <text:list-item text:style-override="id1-3-2-2-3-7-2">
                  <text:number>1.</text:number>
                  <text:p text:style-name="al">De VVE-peuteropvang wordt per lokaal met een vast bedrag per jaar gesubsidieerd. Het college kan jaarlijks dit bedrag aanpassen. In 2022 is dit € 29.950.</text:p>
                </text:list-item>
                <text:list-item text:style-override="id1-3-2-2-3-7-3">
                  <text:number>2.</text:number>
                  <text:p text:style-name="al">De subsidie benoemd in lid 1 van dit artikel is bedoeld voor de uitvoering van VVE (inclusief huisvestings-, opleidings-, materiaal- en management- en coördinatiekosten, taakuren en ouderbetrokkenheid, de inzet van de pedagogisch beleidsmedewerker) conform het wettelijk kader en het gestelde in het Kwaliteitskader onderwijskansen in Haarlem.</text:p>
                </text:list-item>
                <text:list-item text:style-override="id1-3-2-2-3-7-4">
                  <text:number>3.</text:number>
                  <text:p text:style-name="al">In aanvulling op de subsidie in het eerste lid ontvangen VVE-peuteropvanglocaties met 8 tot en met 11 VVE-doelgroepkinderen per VVE- lokaal per jaar €7.500,-.</text:p>
                </text:list-item>
                <text:list-item text:style-override="id1-3-2-2-3-7-5">
                  <text:number>4.</text:number>
                  <text:p text:style-name="al">In aanvulling op de subsidie in het eerste lid ontvangen VVE-peuteropvanglocaties met 12 of meer VVE-doelgroepkinderen per VVE- lokaal per jaar €15.000,-.</text:p>
                </text:list-item>
                <text:list-item text:style-override="id1-3-2-2-3-7-6">
                  <text:number>5.</text:number>
                  <text:p text:style-name="al">Voor het aantal VVE-doelgroepkinderen per opvanglocatie geldt 1 oktober van het voorgaande jaar als peildatum.</text:p>
                </text:list-item>
                <text:list-item text:style-override="id1-3-2-2-3-7-7">
                  <text:number>6.</text:number>
                  <text:p text:style-name="al">Indien er op één opvanglocatie meerdere VVE-lokalen aanwezig zijn, worden voor de toekenning van de bedragen genoemd in het tweede en derde lid, de VVE-doelgroepkinderen evenredig over de aanwezige lokalen verdeeld.</text:p>
                </text:list-item>
                <text:list-item text:style-override="id1-3-2-2-3-7-8">
                  <text:number>7.</text:number>
                  <text:p text:style-name="al">Het college kan aan een kindercentrum dat met VVE wil starten een opstartsubsidie verstrekken van maximaal €7.500,-.</text:p>
                </text:list-item>
                <text:list-item text:style-override="id1-3-2-2-3-7-9">
                  <text:number>8.</text:number>
                  <text:p text:style-name="al">Het college kan met een subsidie tegemoet komen in de kosten van een bestaande (VVE-) peuteropvang die het voornemen heeft zich om te vormen naar een hele dagopvang met VVE of op andere wijze het VVE-aanbod uit te breiden.</text:p>
                </text:list-item>
                <text:list-item text:style-override="id1-3-2-2-3-7-10">
                  <text:number>9.</text:number>
                  <text:p text:style-name="al">Het college kan met een subsidie tegemoet komen in de opleidingskosten voor de scholing van zij-instromers in een erkend VVE-programma.</text:p>
                </text:list-item>
              </text:list>
            </text:section>
            <text:section text:name="artikel_id1-3-2-2-3-8" text:style-name="artikel">
              <text:p text:style-name="artikel_kop_titel"><text:span text:style-name="artikel_kop_label">Artikel</text:span> <text:span text:style-name="artikel_kop_nr">15.</text:span> Ouderbijdrage</text:p>
              <text:list text:style-name="id1-3-2-2-3-8-2">
                <text:list-item text:style-override="id1-3-2-2-3-8-2">
                  <text:number>1.</text:number>
                  <text:p text:style-name="al">Ouders betalen een inkomensafhankelijke bijdrage per kind dat (VVE-)peuteropvang geniet. Ouders in:</text:p>
                  <text:list text:style-name="id1-3-2-2-3-8-2-3">
                    <text:list-item text:style-override="id1-3-2-2-3-8-2-3-1">
                      <text:number>a.</text:number>
                      <text:p text:style-name="al">de in 40 lid 1 onder a genoemde doelgroep betalen voor (VVE-)peuteropvang voor maximaal 480 uur per anderhalf jaar een inkomensafhankelijke bijdrage tot aan fiscaal maximum plus het verschil tussen het fiscaal maximum en het uurtarief van de houder; </text:p>
                    </text:list-item>
                    <text:list-item text:style-override="id1-3-2-2-3-8-2-3-2">
                      <text:number>b.</text:number>
                      <text:p text:style-name="al">de in 4 lid 1 onder c genoemde doelgroep betalen voor VVE-peuteropvang voor minimaal 480 uur en maximaal 540 uur per anderhalf jaar een inkomensafhankelijke bijdrage conform het gestelde in lid 3 van dit artikel.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over de helft van het maandelijks af te nemen uren peuteropvang een ouderbijdrage, over de andere helft is geen ouderbijdrage verschuldigd;</text:p>
                    </text:list-item>
                    <text:list-item text:style-override="id1-3-2-2-3-8-2-3-3">
                      <text:number>c.</text:number>
                      <text:p text:style-name="al">de in 4 lid 1 onder d genoemde doelgroep betalen voor VVE-peuteropvang voor minimaal 480 uur en maximaal 540 uur per anderhalf jaar het fiscaal maximum aan de houder en kunnen (een gedeelte) terugvragen via de Belastingdienst.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de helft van het maandelijks af te nemen uren peuteropvang volledig zelf maar over de andere helft is geen ouderbijdrage verschuldigd;</text:p>
                    </text:list-item>
                    <text:list-item text:style-override="id1-3-2-2-3-8-2-3-4">
                      <text:number>d.</text:number>
                      <text:p text:style-name="al">de in 4 lid 1 onder b en e genoemde doelgroepen betalen voor (VVE-)peuteropvang voor respectievelijk maximaal 480 uur en maximaal 1080 uur per anderhalf jaar geen ouderbijdrage;</text:p>
                    </text:list-item>
                  </text:list>
                </text:list-item>
                <text:list-item text:style-override="id1-3-2-2-3-8-3">
                  <text:number>2.</text:number>
                  <text:p text:style-name="al">Ouders met recht op kinderopvangtoeslag en zonder VVE betalen voor (VVE-)peuteropvang het geldende uurtarief aan de houder.</text:p>
                </text:list-item>
                <text:list-item text:style-override="id1-3-2-2-3-8-4">
                  <text:number>3.</text:number>
                  <text:p text:style-name="al">Het college levert een ouderbijdragetabel aan de houders met daarin de inkomensstaffels voor de inkomensafhankelijke ouderbijdrage voor de in lid 1 genoemde doelgroepen. De ouderbijdragetabel is gebaseerd op de kinderopvangtoeslagtabel van het Rijk.</text:p>
                </text:list-item>
                <text:list-item text:style-override="id1-3-2-2-3-8-5">
                  <text:number>4.</text:number>
                  <text:p text:style-name="al">Het inkomen wordt door de houder bepaald op basis van het verzamelinkomen over het voorgaande kalenderjaar. Dit inkomen wordt bepaald aan de hand van de door ouders te overleggen inkomensverklaring. 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minimaal drie maanden voorafgaand aan plaatsing op een peuterplek.</text:p>
                </text:list-item>
              </text:list>
            </text:section>
            <text:section text:name="artikel_id1-3-2-2-3-9" text:style-name="artikel">
              <text:p text:style-name="artikel_kop_titel"><text:span text:style-name="artikel_kop_label">Artikel</text:span> <text:span text:style-name="artikel_kop_nr">16.</text:span> Verplichtingen (VVE-)peuteropvang</text:p>
              <text:list text:style-name="id1-3-2-2-3-9-2">
                <text:list-item text:style-override="id1-3-2-2-3-9-2">
                  <text:number>1.</text:number>
                  <text:p text:style-name="al">De aanvrager van subsidie voor peuteropvang voldoet bij de uitvoering aan de volgende voorwaarden:</text:p>
                  <text:list text:style-name="id1-3-2-2-3-9-2-3">
                    <text:list-item text:style-override="id1-3-2-2-3-9-2-3-1">
                      <text:number>a.</text:number>
                      <text:p text:style-name="al">overdracht naar de basisschool conform protocol overdracht;</text:p>
                    </text:list-item>
                    <text:list-item text:style-override="id1-3-2-2-3-9-2-3-2">
                      <text:number>b.</text:number>
                      <text:p text:style-name="al">bij kinderen waarbij sprake is van zorg over de opvoeding, ontwikkeling of het gedrag en externe hulp wordt ingeroepen, wordt gewerkt volgens de Wijzer Samenwerken.</text:p>
                    </text:list-item>
                  </text:list>
                </text:list-item>
                <text:list-item text:style-override="id1-3-2-2-3-9-3">
                  <text:number>2.</text:number>
                  <text:p text:style-name="al">De aanvrager van subsidie voor VVE-peuteropvang voldoet, aanvullend aan het onder lid 1 genoemde, bij de uitvoering aan de voorwaarden en procedures voor VVE-peuteropvanghouders zoals gesteld in het Kwaliteitskader onderwijskansen in Haarlem.</text:p>
                </text:list-item>
              </text:list>
            </text:section>
            <text:section text:name="artikel_id1-3-2-2-3-10" text:style-name="artikel">
              <text:p text:style-name="artikel_kop_titel"><text:span text:style-name="artikel_kop_label">Artikel</text:span> <text:span text:style-name="artikel_kop_nr">17.</text:span> Verantwoording (VVE-)peuteropvang</text:p>
              <text:list text:style-name="id1-3-2-2-3-10-2">
                <text:list-item text:style-override="id1-3-2-2-3-10-2">
                  <text:number>1.</text:number>
                  <text:p text:style-name="al">Jaarlijks verantwoordt de subsidieontvanger over de uitvoering van (VVE-)peuteropvang door middel van een toelichting op de inhoudelijke informatie zoals bij aanvraag is ingediend (zie artikel 12 lid 2 sub a) en een cijfermatige verantwoording over het gebruik van de (VVE-)peuteropvang en de ontvangen ouderbijdragen toe. Het college stelt voor de verantwoording formats ter beschikking.</text:p>
                </text:list-item>
                <text:list-item text:style-override="id1-3-2-2-3-10-3">
                  <text:number>2.</text:number>
                  <text:p text:style-name="al">De subsidiehouder levert na afloop van ieder kwartaal binnen twee weken door middel van een door het college vastgesteld format een korte tussentijdse verantwoording van het aantal peuters dat gebruik heeft gemaakt van de VVE-peuteropvang en de werkelijk ontvangen ouder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Vaststelling van het subsidiebedrag</text:p>
              <text:list text:style-name="id1-3-2-2-4-2-2">
                <text:list-item text:style-override="id1-3-2-2-4-2-2">
                  <text:number>1.</text:number>
                  <text:p text:style-name="al">Het subsidiebedrag wordt vastgesteld na afloop van de subsidieperiode, op basis van de gegevens uit de verantwoording van de subsidieontvanger.</text:p>
                </text:list-item>
                <text:list-item text:style-override="id1-3-2-2-4-2-3">
                  <text:number>2.</text:number>
                  <text:p text:style-name="al">De vaststelling van de subsidie peuteropvang vindt plaats op basis van het werkelijke aantal bezette (VVE-)peuterplekken, het werkelijk gehanteerde tarief en de totaal in rekening gebrachte ouderbijdragen en kan een terugvordering tot gevolg hebben als houder minder bezette (VVE-) peuterplekken heeft gerealiseerd dan het aantal waarop de hoogte van de subsidieverlening was gebaseerd.</text:p>
                </text:list-item>
              </text:list>
            </text:section>
            <text:section text:name="artikel_id1-3-2-2-4-3" text:style-name="artikel">
              <text:p text:style-name="artikel_kop_titel"><text:span text:style-name="artikel_kop_label">Artikel</text:span> <text:span text:style-name="artikel_kop_nr">19.</text:span> Weigerings- en intrekkingsgronden</text:p>
              <text:p text:style-name="al">In aanvulling op de weigeringsgronden genoemd in de artikelen 4:25, tweede lid en 4:35 van de Algemene wet bestuursrecht en in de Algemene subsidieverordening kan het college de aanvraag weigeren, dan wel de subsidie intrekken wanneer de aanvrager niet voldoet aan de eisen van deze regeling.</text:p>
            </text:section>
            <text:section text:name="artikel_id1-3-2-2-4-4" text:style-name="artikel">
              <text:p text:style-name="artikel_kop_titel"><text:span text:style-name="artikel_kop_label">Artikel</text:span> <text:span text:style-name="artikel_kop_nr">20.</text:span> Algemene verplichtingen</text:p>
              <text:p text:style-name="al">Onverminderd het bepaalde in artikel 4:37 van de Algemene wet bestuursrecht en de Algemene subsidieverordening Haarlem is de ontvanger van een subsidie verplicht te voldoen aan de voorwaarden en verplichtingen uit deze regeling.</text:p>
            </text:section>
            <text:section text:name="artikel_id1-3-2-2-4-5" text:style-name="artikel">
              <text:p text:style-name="artikel_kop_titel"><text:span text:style-name="artikel_kop_label">Artikel</text:span> <text:span text:style-name="artikel_kop_nr">21.</text:span> Intrekking</text:p>
              <text:p text:style-name="al">De Uitvoeringsregeling Subsidies Onderwijskansenbeleid gemeente Haarlem, vastgesteld 17 november 2020, wordt ingetrokken.</text:p>
            </text:section>
            <text:section text:name="artikel_id1-3-2-2-4-6" text:style-name="artikel">
              <text:p text:style-name="artikel_kop_titel"><text:span text:style-name="artikel_kop_label">Artikel</text:span> <text:span text:style-name="artikel_kop_nr">22.</text:span> Overgangsbepaling</text:p>
              <text:list text:style-name="id1-3-2-2-4-6-2">
                <text:list-item text:style-override="id1-3-2-2-4-6-2">
                  <text:number>1.</text:number>
                  <text:p text:style-name="al">Aanvragen tot verstrekking van subsidie Onderwijskansenbeleid die zijn ingediend voor de inwerkingtreding van deze subsidieregeling worden afgedaan volgens de bepalingen van deze subsidieregeling.</text:p>
                </text:list-item>
                <text:list-item text:style-override="id1-3-2-2-4-6-3">
                  <text:number>2.</text:number>
                  <text:p text:style-name="al">Bezwaarschriften gericht tegen een beschikking op een aanvraag krachtens de Uitvoeringsregeling Subsidies Onderwijskansenbeleid gemeente Haarlem, vastgesteld 17 november 2020, worden afgedaan met toepassing van de Uitvoeringsregeling Subsidies Onderwijskansenbeleid gemeente Haarlem, vastgesteld 17 november 2020.</text:p>
                </text:list-item>
              </text:list>
            </text:section>
            <text:section text:name="artikel_id1-3-2-2-4-7" text:style-name="artikel">
              <text:p text:style-name="artikel_kop_titel"><text:span text:style-name="artikel_kop_label">Artikel</text:span> <text:span text:style-name="artikel_kop_nr">23.</text:span> Publicatie</text:p>
              <text:p text:style-name="al">Deze Subsidieregeling wordt na vaststelling door het college bekendgemaakt in de Gemeenschappelijke Voorziening Officiële Publicaties.</text:p>
            </text:section>
            <text:section text:name="artikel_id1-3-2-2-4-8" text:style-name="artikel">
              <text:p text:style-name="artikel_kop_titel"><text:span text:style-name="artikel_kop_label">Artikel</text:span> <text:span text:style-name="artikel_kop_nr">24.</text:span> Inwerkingtreding</text:p>
              <text:list text:style-name="id1-3-2-2-4-8-2">
                <text:list-item text:style-override="id1-3-2-2-4-8-2">
                  <text:number> 1. </text:number>
                  <text:p text:style-name="al"> Deze Subsidieregeling treedt in werking op de dag na publicatie.</text:p>
                </text:list-item>
                <text:list-item text:style-override="id1-3-2-2-4-8-3">
                  <text:number> 2. </text:number>
                  <text:p text:style-name="al"> Deze Subsidieregeling loopt voor onbepaalde tijd.</text:p>
                </text:list-item>
              </text:list>
            </text:section>
            <text:section text:name="artikel_id1-3-2-2-4-9" text:style-name="artikel">
              <text:p text:style-name="artikel_kop_titel"><text:span text:style-name="artikel_kop_label">Artikel</text:span> <text:span text:style-name="artikel_kop_nr">25.</text:span> Citeertitel</text:p>
              <text:p text:style-name="al">Deze subsidieregeling wordt aangehaald als: Subsidieregeling Onderwijskansenbeleid gemeente Haarlem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6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titel 4.2 van de Algemene wet bestuursrecht]|[1.0:c:BWBR0005537&amp;titeldeel=4.2&amp;g=2021-07-23</meta:user-defined>
    <meta:user-defined meta:name="DC.source">https://lokaleregelgeving.overheid.nl/CVDR653947/1</meta:user-defined>
    <meta:user-defined meta:name="DCTERMS.alternative">Subsidieregeling Onderwijskansenbeleid gemeente Haarlem 2022</meta:user-defined>
    <dc:language>nl</dc:language>
    <meta:user-defined meta:name="OVERHEIDop.locatietype/OVERHEIDop.gebiedsmarkering">Gemeente</meta:user-defined>
    <meta:user-defined meta:name="DC.title">Subsidieregeling Onderwijskansenbeleid gemeente Haarlem</meta:user-defined>
    <meta:user-defined meta:name="DCTERMS.W3CDTF/DCTERMS.available">2021-09-22</meta:user-defined>
    <meta:user-defined meta:name="DCTERMS.W3CDTF/OVERHEIDop.jaargang">2021</meta:user-defined>
    <meta:user-defined meta:name="OVERHEIDop.publicationIssue">326672</meta:user-defined>
    <meta:user-defined meta:name="OVERHEIDop.betreftRegeling">CVDR662248_1</meta:user-defined>
    <meta:user-defined meta:name="xs:date/OVERHEIDop.startdatum">2021-09-23</meta:user-defined>
    <meta:user-defined meta:name="OVERHEIDop.GmbID/DC.identifier">gmb-2021-326672</meta:user-defined>
    <meta:user-defined meta:name="OVERHEIDop.versieInformatie"/>
  </office:meta>
</office:document-meta>
</file>