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13, Gerbergastraat 2, 6132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dakkapel aan voorzijde op de garage. De dakkapel sluit aan de rechterzijde aan op de zijgevel van de woning.</text:p>
            <text:p text:style-name="common-al">Locatie:     Gerbergastraat 2, 6132 ED Sittard </text:p>
            <text:p text:style-name="common-al">Dossiernummer:    Om21.0013</text:p>
            <text:p text:style-name="common-al">Verzenddatum besluit:   2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07 334024</meta:user-defined>
    <meta:user-defined meta:name="DC.title">Gemeente Sittard-Geleen – Omgevingsvergunning verleend; dossiernummer Om21.0013, Gerbergastraat 2, 6132 ED  Sittard (reguliere voorbereidingsprocedure)</meta:user-defined>
    <meta:user-defined meta:name="OVERHEID.PostcodeHuisnummer/OVERHEIDop.postcodeHuisnummer">6132ED 2</meta:user-defined>
    <meta:user-defined meta:name="OVERHEIDop.straatnaam">Gerberga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667</meta:user-defined>
    <meta:user-defined meta:name="OVERHEIDop.GmbID/DC.identifier">gmb-2021-32667</meta:user-defined>
    <meta:user-defined meta:name="OVERHEIDop.versieInformatie"/>
  </office:meta>
</office:document-meta>
</file>