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Frans Fennishof 26 te A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7 september 2021 een omgevingsvergunning verleend voor het plaatsen en vernieuwen van dakkapellen op de locatie Frans Fennishof 26 te Ankeveen (zaaknummer Z.65949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1 september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26665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665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665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Frans Fennishof 26 te Ankeveen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665</meta:user-defined>
    <meta:user-defined meta:name="OVERHEIDop.GmbID/DC.identifier">gmb-2021-326665</meta:user-defined>
    <meta:user-defined meta:name="OVERHEIDop.versieInformatie"/>
  </office:meta>
</office:document-meta>
</file>