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rganiseren van de Wandeltocht ter herdenking van de overleden wandelaars - 2 en 3 oktober 2021 -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span text:style-name="nadrukvet">Aangevraagde evenementenvergunning</text:span>:</text:p>
            <text:list text:style-name="id1-3-2-1-1-3">
              <text:list-item text:style-override="id1-3-2-1-1-3-1">
                <text:number>-</text:number>
                <text:p text:style-name="al">Stichting Mariakapel Hulhuizen, voor het organiseren van de Wandeltocht ter herdenking van de overleden wandelaars op 2 en 3 oktober 2021 in Gendt <text:span text:style-name="nadrukcur">(6691 MB}</text:span></text:p>
              </text:list-item>
            </text:list>
            <text:p text:style-name="common-al"/>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66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Lingewaard - aanvraag evenementenvergunning - organiseren van de Wandeltocht ter herdenking van de overleden wandelaars - 2 en 3 oktober 2021 - Gendt</meta:user-defined>
    <meta:user-defined meta:name="DCTERMS.W3CDTF/DCTERMS.available">2021-09-22</meta:user-defined>
    <meta:user-defined meta:name="DCTERMS.W3CDTF/OVERHEIDop.jaargang">2021</meta:user-defined>
    <meta:user-defined meta:name="OVERHEIDop.publicationIssue">326662</meta:user-defined>
    <meta:user-defined meta:name="OVERHEIDop.GmbID/DC.identifier">gmb-2021-326662</meta:user-defined>
    <meta:user-defined meta:name="OVERHEIDop.versieInformatie"/>
  </office:meta>
</office:document-meta>
</file>