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Kennisgeving van het sluiten van een grondexploitatieovereenkomst in het kader van Elsterstraatweg 51-71 te Elst (U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Rhenen maakt ter voldoening aan artikel 6.2.12 Besluit ruimtelijke ordening bekend dat een grondexploitatieovereenkomst in gevolge artikel 6.24 van de Wet ruimtelijke ordening is gesloten tussen de gemeente en Damkro B.V., statutair gevestigd aan Steenoven 9 te Rhenen.</text:p>
            <text:p text:style-name="al"/>
            <text:p text:style-name="al">In de overeenkomst zijn afspraken gemaakt over de realisatie van 26 woningen op het voormalige Damkro terrein aan de Elsterstraatweg 51-71 te Elst (Ut.). </text:p>
            <text:p text:style-name="al">De zakelijke inhoud van de grondexploitatieovereenkomst ligt vanaf 23 september 2021 gedurende zes weken ter inzage.</text:p>
            <text:p text:style-name="al">• De zakelijke inhoud van de grondexploitatieovereenkomst is ook in te zien in het gemeentehuis van Rhenen, Nieuwe Veenendaalseweg 75 te Rhenen. Inzien kan:</text:p>
            <text:p text:style-name="al">o zonder afspraak: maandag, dinsdag en donderdag: 09.00-17.00 uur, woensdag: 09.00-20.00 uur en vrijdag 09.00-16.00 uur. </text:p>
            <text:p text:style-name="al">o met afspraak: maandag t/m vrijdag 13.00-16.00 uur; </text:p>
            <text:p text:style-name="al">• De zakelijke inhoud van de grondexploitatieovereenkomst is ook digitaal beschikbaar in pdf via onze website www.rhenen.nl (via de zoekterm “ter inzage leggingen”);</text:p>
            <text:p text:style-name="al"/>
            <text:p text:style-name="al">Tegen deze overeenkomst kan geen bezwaar of beroep worden ingedi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66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Rhenen</meta:user-defined>
    <meta:user-defined meta:name="OVERHEID.Informatietype/DC.type">officiële publicatie</meta:user-defined>
    <meta:user-defined meta:name="OVERHEIDop.Rubriek/DC.type">overige overheidsinformatie</meta:user-defined>
    <meta:user-defined meta:name="OVERHEID.Gemeente/OVERHEID.authority">Rhenen</meta:user-defined>
    <meta:user-defined meta:name="OVERHEID.Gemeente/DCTERMS.publisher">Rhen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Gemeente Rhenen - Kennisgeving van het sluiten van een grondexploitatieovereenkomst in het kader van Elsterstraatweg 51-71 te Elst (Ut.)</meta:user-defined>
    <meta:user-defined meta:name="DCTERMS.W3CDTF/DCTERMS.available">2021-09-22</meta:user-defined>
    <meta:user-defined meta:name="DCTERMS.W3CDTF/OVERHEIDop.jaargang">2021</meta:user-defined>
    <meta:user-defined meta:name="OVERHEIDop.publicationIssue">326660</meta:user-defined>
    <meta:user-defined meta:name="OVERHEIDop.GmbID/DC.identifier">gmb-2021-326660</meta:user-defined>
    <meta:user-defined meta:name="OVERHEIDop.versieInformatie"/>
  </office:meta>
</office:document-meta>
</file>