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tijdelijke standplaats op de hoek Enschedesestraat/Wemenstraat te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een aanvraag ontvangen voor innemen van een tijdelijke standplaats op de hoek Enschedesestraat/Wemenstraat op <text:span text:style-name="nadrukvet">23 oktober 2021</text:span>. De aanvraag is geregistreerd onder zaaknummer AV-2021-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6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tijdelijke standplaats op de hoek Enschedesestraat/Wemenstraat te Hengelo</meta:user-defined>
    <meta:user-defined meta:name="DCTERMS.W3CDTF/DCTERMS.available">2021-09-22</meta:user-defined>
    <meta:user-defined meta:name="DCTERMS.W3CDTF/OVERHEIDop.jaargang">2021</meta:user-defined>
    <meta:user-defined meta:name="OVERHEIDop.publicationIssue">326657</meta:user-defined>
    <meta:user-defined meta:name="OVERHEIDop.GmbID/DC.identifier">gmb-2021-326657</meta:user-defined>
    <meta:user-defined meta:name="OVERHEIDop.versieInformatie"/>
  </office:meta>
</office:document-meta>
</file>