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Westerduinweg 5A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, op grond van artikel 4.6 van de Algemene plaatselijke verordening (APV), een ontheffing verleend voor het houden van een tuinfeest met muziek op 9 oktober van 17.00 tot 24.00 uur. Het tuinfeest vindt plaats op de Westerduinweg 5A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6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Westerduinweg 5A in Aerdenhou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55</meta:user-defined>
    <meta:user-defined meta:name="OVERHEIDop.GmbID/DC.identifier">gmb-2021-326655</meta:user-defined>
    <meta:user-defined meta:name="OVERHEIDop.versieInformatie"/>
  </office:meta>
</office:document-meta>
</file>