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4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aanvraag ontvangen voor een omgevingsvergunning op locatie Voorstraat 47 in Vianen. De aanvraag is geregistreerd onder zaaknummer OV-2021-0460. De aanvraag betreft het plaatsen van 5 plantenbakken rondom het terra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66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47 in Vian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42</meta:user-defined>
    <meta:user-defined meta:name="OVERHEIDop.GmbID/DC.identifier">gmb-2021-326642</meta:user-defined>
    <meta:user-defined meta:name="OVERHEIDop.versieInformatie"/>
  </office:meta>
</office:document-meta>
</file>