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ing voorgestelde wijzigingen AP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1-055454</text:span>
          </text:p>
            <text:p text:style-name="al">Burgemeester en wethouders van de gemeente Aalsmeer hebben besloten de voorgestelde wijzigingen Algemene Plaatselijke Verordening gemeente Aalsmeer ter inzage te leggen. Deze liggen ter inzage van 15 september tot en met 13 oktober.</text:p>
            <text:p text:style-name="al"/>
            <text:p text:style-name="al">
            <text:span text:style-name="nadrukvet">Inzage vanaf 15 september 2021</text:span>
          </text:p>
            <text:p text:style-name="al">De voorgestelde wijzigingen zijn als bijlage bij deze bekendmaking opgenomen. Een digitale reactie op de voorgestelde wijzigingen kunt u richten aan <text:a xlink:href="mailto:oov@amstelveen.nl" xlink:type="simple">oov@amstelveen.nl</text:a>. U kunt deze ook inzien bij de balie publiekszaken in het Raadhuis, Raadhuisplein 1, in Aalsmeer. In verband met de beperkende maatregelen ten gevolge van het coronavirus, dient voor inzage eerst telefonisch een afspraak te worden gemaakt via (0297) 38 75 75.</text:p>
            <text:p text:style-name="al">De actuele openingstijden vindt u op <text:a xlink:href="https://www.amstelveen.nl/bestuur-organisatie/product/gemeentelijke-wet-en-regelgeving_bezwaar-en-beroep_ter-inzage-legging" xlink:type="simple">deze webpagina van de gemeente</text:a>.</text:p>
          </text:section>
        </text:section>
        <text:section text:name="regeling-sluiting_id1-3-2-3" text:style-name="regeling-sluiting">
          <text:section text:name="ondertekening_id1-3-2-3-1">
            <text:p><text:span text:style-name="functie">Aalsmeer, 15 september 2021.</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664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4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4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DC.source">N.v.t.</meta:user-defined>
    <meta:user-defined meta:name="OVERHEIDop.referentienummer">Z21-055440</meta:user-defined>
    <meta:user-defined meta:name="DCTERMS.alternative">Ter inzage legging voorgestelde wijzigingen APV</meta:user-defined>
    <dc:language>nl</dc:language>
    <meta:user-defined meta:name="OVERHEIDop.locatietype/OVERHEIDop.gebiedsmarkering">Gemeente</meta:user-defined>
    <meta:user-defined meta:name="DC.title">Gemeente Aalsmeer - Ter inzage legging voorgestelde wijzigingen APV</meta:user-defined>
    <meta:user-defined meta:name="DCTERMS.W3CDTF/DCTERMS.available">2021-09-22</meta:user-defined>
    <meta:user-defined meta:name="OVERHEIDop.externeBijlage">Wijzigingen |exb-2021-55386</meta:user-defined>
    <meta:user-defined meta:name="DCTERMS.W3CDTF/OVERHEIDop.jaargang">2021</meta:user-defined>
    <meta:user-defined meta:name="OVERHEIDop.publicationIssue">326641</meta:user-defined>
    <meta:user-defined meta:name="OVERHEIDop.GmbID/DC.identifier">gmb-2021-326641</meta:user-defined>
    <meta:user-defined meta:name="OVERHEIDop.versieInformatie"/>
  </office:meta>
</office:document-meta>
</file>