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Crabethstraat 1</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955402</text:p>
            <text:p text:style-name="common-al">Voor: Het realiseren van een kantoorruimte aan de achterzijde van de kavel</text:p>
            <text:p text:style-name="common-al">Locatie: Crabethstraat 1</text:p>
            <text:p text:style-name="common-al">Datum besluit: 17 september 202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6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Crabethstraat 1</meta:user-defined>
    <meta:user-defined meta:name="DCTERMS.W3CDTF/DCTERMS.available">2021-09-22</meta:user-defined>
    <meta:user-defined meta:name="DCTERMS.W3CDTF/OVERHEIDop.jaargang">2021</meta:user-defined>
    <meta:user-defined meta:name="OVERHEIDop.publicationIssue">326638</meta:user-defined>
    <meta:user-defined meta:name="OVERHEIDop.GmbID/DC.identifier">gmb-2021-326638</meta:user-defined>
    <meta:user-defined meta:name="OVERHEIDop.versieInformatie"/>
  </office:meta>
</office:document-meta>
</file>