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orpsstraat 76 in Loenen aan de Vecht - wijzigen voorgevel, intern constructief verbouwen en begane grond betrekken bij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september 2021</text:p>
            <text:p text:style-name="common-al">Dossiernummer: 2021-001907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662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orpsstraat 76 in Loenen aan de Vecht - wijzigen voorgevel, intern constructief verbouwen en begane grond betrekken bij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26</meta:user-defined>
    <meta:user-defined meta:name="OVERHEIDop.GmbID/DC.identifier">gmb-2021-326626</meta:user-defined>
    <meta:user-defined meta:name="OVERHEIDop.versieInformatie"/>
  </office:meta>
</office:document-meta>
</file>