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Denekamp, Nicolaasplein 5: gala voor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Denekamp, Nicolaasplein 5 </text:p>
            <text:p text:style-name="common-al">Wat: gala voorstellingen</text:p>
            <text:p text:style-name="common-al">Wanneer: van 2 t/m 6 februari 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662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2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2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D-2021-001635</meta:user-defined>
    <meta:user-defined meta:name="DCTERMS.abstract">gala voorstellingen </meta:user-defined>
    <dc:language>nl</dc:language>
    <meta:user-defined meta:name="OVERHEIDop.locatietype/OVERHEIDop.gebiedsmarkering">Punt</meta:user-defined>
    <meta:user-defined meta:name="DC.title">Gemeente Dinkelland - Kennisgeving meerjarenvergunning, Denekamp, Nicolaasplein 5: gala voorstelling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26621</meta:user-defined>
    <meta:user-defined meta:name="OVERHEIDop.GmbID/DC.identifier">gmb-2021-326621</meta:user-defined>
    <meta:user-defined meta:name="OVERHEIDop.versieInformatie"/>
  </office:meta>
</office:document-meta>
</file>