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C te Goes - Besluit op aanvraag evenementenvergunning voor evenementenvergunning voor "Bekerwedstrijd KNVB" op 22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7 september 2021 een evenementenvergunning heeft verleend voor evenementenvergunning voor "Bekerwedstrijd KNVB" op 22 september 2021 op de locatie Geldeloozepad 5C te Goes. Het besluit is geregistreerd onder nummer EVG-2021-402 / Z21.091558.</text:p>
            <text:p text:style-name="common-al">
            <text:span text:style-name="nadrukvet">Procedure</text:span>
          </text:p>
            <text:p text:style-name="last-al">Tegen een verleende vergunning kunnen belanghebbenden met ingang van 21 sept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662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2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2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ldeloozepad 5C te Goes - Besluit op aanvraag evenementenvergunning voor evenementenvergunning voor "Bekerwedstrijd KNVB" op 22 september 2021</meta:user-defined>
    <dc:language>nl</dc:language>
    <meta:user-defined meta:name="OVERHEIDop.locatietype/OVERHEIDop.gebiedsmarkering">Adres</meta:user-defined>
    <meta:user-defined meta:name="DC.title">Geldeloozepad 5C te Goes - Besluit op aanvraag evenementenvergunning voor evenementenvergunning voor "Bekerwedstrijd KNVB" op 22 september 2021</meta:user-defined>
    <meta:user-defined meta:name="DCTERMS.W3CDTF/DCTERMS.available">2021-09-22</meta:user-defined>
    <meta:user-defined meta:name="DCTERMS.W3CDTF/OVERHEIDop.jaargang">2021</meta:user-defined>
    <meta:user-defined meta:name="OVERHEIDop.publicationIssue">326620</meta:user-defined>
    <meta:user-defined meta:name="OVERHEIDop.GmbID/DC.identifier">gmb-2021-326620</meta:user-defined>
    <meta:user-defined meta:name="OVERHEIDop.versieInformatie"/>
  </office:meta>
</office:document-meta>
</file>