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32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een aanvraag ontvangen voor een omgevingsvergunning voor het wijzigen van de brandoverslag van 60 minuten naar 30 minuten op locatie Pastoriestraat 32 in Hengelo. De aanvraag is geregistreerd onder zaaknummer O-2021-0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61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1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1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iestraat 32 in Hengelo</meta:user-defined>
    <meta:user-defined meta:name="DCTERMS.W3CDTF/DCTERMS.available">2021-09-28</meta:user-defined>
    <meta:user-defined meta:name="DCTERMS.W3CDTF/OVERHEIDop.jaargang">2021</meta:user-defined>
    <meta:user-defined meta:name="OVERHEIDop.publicationIssue">326615</meta:user-defined>
    <meta:user-defined meta:name="OVERHEIDop.GmbID/DC.identifier">gmb-2021-326615</meta:user-defined>
    <meta:user-defined meta:name="OVERHEIDop.versieInformatie"/>
  </office:meta>
</office:document-meta>
</file>