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Julianaplein 70 7681AW Vroomshoop, plaatsen reclame t.b.v. geldautomaat binnen in het pand, ontvangen op 16-09-2021, zaaknummer 1700ESUITE46408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Julianaplein 70 7681AW Vroomshoop</text:p>
            <text:p text:style-name="common-al">Wat?: plaatsen reclame t.b.v. geldautomaat binnen in het pand</text:p>
            <text:p text:style-name="common-al">Wanneer?: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26610</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610</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610</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464082021</meta:user-defined>
    <meta:user-defined meta:name="DCTERMS.abstract">plaatsen reclame t.b.v. geldautomaat binnen in het pand</meta:user-defined>
    <dc:language>nl</dc:language>
    <meta:user-defined meta:name="OVERHEIDop.locatietype/OVERHEIDop.gebiedsmarkering">Punt</meta:user-defined>
    <meta:user-defined meta:name="DC.title">-Gemeente Twenterand - Ingekomen aanvraag, Julianaplein 70 7681AW Vroomshoop, plaatsen reclame t.b.v. geldautomaat binnen in het pand, ontvangen op 16-09-2021, zaaknummer 1700ESUITE464082021</meta:user-defined>
    <meta:user-defined meta:name="DCTERMS.W3CDTF/DCTERMS.available">2021-09-29</meta:user-defined>
    <meta:user-defined meta:name="DCTERMS.W3CDTF/OVERHEIDop.jaargang">2021</meta:user-defined>
    <meta:user-defined meta:name="OVERHEIDop.publicationIssue">326610</meta:user-defined>
    <meta:user-defined meta:name="OVERHEIDop.GmbID/DC.identifier">gmb-2021-326610</meta:user-defined>
    <meta:user-defined meta:name="OVERHEIDop.versieInformatie"/>
  </office:meta>
</office:document-meta>
</file>