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Huyssitterweg t.h.v. nummer 3 te Leidsch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Leidschendam-Voorburg bekend dat op 9 september 2021 een melding Activiteitenbesluit milieubeheer is ontvangen voor het vervangen van een gasdistrictsstation. De locatie betreft <text:span text:style-name="nadrukvet">Huyssitterweg t.h.v. nummer 3, 2266 HE te Leidschendam</text:span> (zaaknummer 01008039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6607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60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60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Melding Activiteitenbesluit milieubeheer, Huyssitterweg t.h.v. nummer 3 te Leidschendam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607</meta:user-defined>
    <meta:user-defined meta:name="OVERHEIDop.GmbID/DC.identifier">gmb-2021-326607</meta:user-defined>
    <meta:user-defined meta:name="OVERHEIDop.versieInformatie"/>
  </office:meta>
</office:document-meta>
</file>