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Walsoorden, Noordstraat 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Walsoorden, Noordstraat 11.</text:span>
          </text:p>
            <text:p text:style-name="common-al">Zaakomschrijving: het verwijderen van asbesthoudende dakbedekking van een berging</text:p>
            <text:p text:style-name="common-al">Zaaknummer: 247805</text:p>
            <text:p text:style-name="common-al">Acceptatie datum verzonden: 20 september 2021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26603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0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603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7805</meta:user-defined>
    <meta:user-defined meta:name="DCTERMS.abstract">het slopen van een berging</meta:user-defined>
    <dc:language>nl</dc:language>
    <meta:user-defined meta:name="OVERHEIDop.locatietype/OVERHEIDop.gebiedsmarkering">Punt</meta:user-defined>
    <meta:user-defined meta:name="DC.title">Acceptatie sloopmelding, Walsoorden, Noordstraat 11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603</meta:user-defined>
    <meta:user-defined meta:name="OVERHEIDop.GmbID/DC.identifier">gmb-2021-326603</meta:user-defined>
    <meta:user-defined meta:name="OVERHEIDop.versieInformatie"/>
  </office:meta>
</office:document-meta>
</file>