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paddock voor de paardenfokkerij op het perceel Dijkweg 276, 1619JE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1 een besluit genomen op de aanvraag met zaaknummer 2021-000192 voor een omgevingsvergunning voor het aanleggen van een paddock voor de paardenfokkerij op locatie Dijkweg 276, 1619JE Andij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659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9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9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ijkweg 276, 1619JE Andijk</meta:user-defined>
    <dc:language>nl</dc:language>
    <meta:user-defined meta:name="OVERHEIDop.locatietype/OVERHEIDop.gebiedsmarkering">Punt</meta:user-defined>
    <meta:user-defined meta:name="DC.title">Besluit aanvraag omgevingsvergunning voor het aanleggen van een paddock voor de paardenfokkerij op het perceel Dijkweg 276, 1619JE Andijk (reguliere voorbereidingsprocedure)</meta:user-defined>
    <meta:user-defined meta:name="DCTERMS.W3CDTF/DCTERMS.available">2021-09-22</meta:user-defined>
    <meta:user-defined meta:name="DCTERMS.W3CDTF/OVERHEIDop.jaargang">2021</meta:user-defined>
    <meta:user-defined meta:name="OVERHEIDop.publicationIssue">326595</meta:user-defined>
    <meta:user-defined meta:name="OVERHEIDop.GmbID/DC.identifier">gmb-2021-326595</meta:user-defined>
    <meta:user-defined meta:name="OVERHEIDop.versieInformatie"/>
  </office:meta>
</office:document-meta>
</file>