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randveilig gebruik van een gedeelte van het pand t.b.v. buitenschoolse opvang - Wezeperberg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ezeperberg 1, brandveilig gebruik van een gedeelte van het pand t.b.v. buitenschoolse opvang , Rechtsmiddel: Geen. Ter informatie.</text:p>
            <text:p text:style-name="common-al">Stadsberichten,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59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9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9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997</meta:user-defined>
    <dc:language>nl</dc:language>
    <meta:user-defined meta:name="OVERHEIDop.locatietype/OVERHEIDop.gebiedsmarkering">Adres</meta:user-defined>
    <meta:user-defined meta:name="DC.title">Gemeente Amersfoort, Vathorst/Hooglanderveen - aanvraag omgevingsvergunning - brandveilig gebruik van een gedeelte van het pand t.b.v. buitenschoolse opvang - Wezeperberg 1, Amersfoor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592</meta:user-defined>
    <meta:user-defined meta:name="OVERHEIDop.GmbID/DC.identifier">gmb-2021-326592</meta:user-defined>
    <meta:user-defined meta:name="OVERHEIDop.versieInformatie"/>
  </office:meta>
</office:document-meta>
</file>