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Van Houtenstraat 6 in Maarssen - plaatsen dakkapel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september 2021</text:p>
            <text:p text:style-name="common-al">Dossiernummer: 2021-002109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658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8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8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Van Houtenstraat 6 in Maarssen - plaatsen dakkapel achterzijd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588</meta:user-defined>
    <meta:user-defined meta:name="OVERHEIDop.GmbID/DC.identifier">gmb-2021-326588</meta:user-defined>
    <meta:user-defined meta:name="OVERHEIDop.versieInformatie"/>
  </office:meta>
</office:document-meta>
</file>