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Leerbroekseweg 35 in Leerbroek. De aanvraag is geregistreerd onder zaaknummer OV-2021-0459. De aanvraag betreft het bouwen van een schuur, ter vervanging van een te slopen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5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rbroekseweg 35 in Leer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83</meta:user-defined>
    <meta:user-defined meta:name="OVERHEIDop.GmbID/DC.identifier">gmb-2021-326583</meta:user-defined>
    <meta:user-defined meta:name="OVERHEIDop.versieInformatie"/>
  </office:meta>
</office:document-meta>
</file>