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mbachtsweg 10 in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ingediend voor een omgevingsvergunning. De aanvraag is geregistreerd onder kenmerk 18768112. De aanvraag gaat over het bouwen van een bedrijfshal aan de Ambachtsweg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5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mbachtsweg 10 in Zelhem, het bouwen van een bedrijfshal</meta:user-defined>
    <meta:user-defined meta:name="DCTERMS.W3CDTF/DCTERMS.available">2021-09-23</meta:user-defined>
    <meta:user-defined meta:name="DCTERMS.W3CDTF/OVERHEIDop.jaargang">2021</meta:user-defined>
    <meta:user-defined meta:name="OVERHEIDop.externeBijlage">Aanvraagformulier (publiceerbare versie)|exb-2021-55373</meta:user-defined>
    <meta:user-defined meta:name="OVERHEIDop.publicationIssue">326579</meta:user-defined>
    <meta:user-defined meta:name="OVERHEIDop.GmbID/DC.identifier">gmb-2021-326579</meta:user-defined>
    <meta:user-defined meta:name="OVERHEIDop.versieInformatie"/>
  </office:meta>
</office:document-meta>
</file>