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uinkerken 18 in Vreeland - vervangen plat keuk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september 2021</text:p>
            <text:p text:style-name="common-al">Dossiernummer: 2021-00175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57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uinkerken 18 in Vreeland - vervangen plat keukenda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77</meta:user-defined>
    <meta:user-defined meta:name="OVERHEIDop.GmbID/DC.identifier">gmb-2021-326577</meta:user-defined>
    <meta:user-defined meta:name="OVERHEIDop.versieInformatie"/>
  </office:meta>
</office:document-meta>
</file>