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verhogen van de tuinmuur - Hoornplantsoen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oornplantsoen 17, verhogen van de tuinmuur , Rechtsmiddel: Geen. Ter informatie.</text:p>
            <text:p text:style-name="common-al">Stadsberichten, 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57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7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7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048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verhogen van de tuinmuur - Hoornplantsoen 17, Amersfoo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575</meta:user-defined>
    <meta:user-defined meta:name="OVERHEIDop.GmbID/DC.identifier">gmb-2021-326575</meta:user-defined>
    <meta:user-defined meta:name="OVERHEIDop.versieInformatie"/>
  </office:meta>
</office:document-meta>
</file>