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Wieken 1 te Sint Nicolaasga (kadastrale Aanduiding: Lwr02/S/860): : verleende vergunning voor het realiseren van 2 inritten naar het parkeerterrein (OV 2021048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september 2021</text:span> is een omgevingsvergunning verleend voor deze locatie. Het gaat om het <text:span text:style-name="nadrukvet">voor het realiseren van 2 inritten naar het parkeerterrei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5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de Wieken 1 te Sint Nicolaasga (kadastrale Aanduiding: Lwr02/S/860): : verleende vergunning voor het realiseren van 2 inritten naar het parkeerterrein (OV 20210484)</meta:user-defined>
    <meta:user-defined meta:name="DCTERMS.W3CDTF/DCTERMS.available">2021-09-22</meta:user-defined>
    <meta:user-defined meta:name="DCTERMS.W3CDTF/OVERHEIDop.jaargang">2021</meta:user-defined>
    <meta:user-defined meta:name="OVERHEIDop.publicationIssue">326568</meta:user-defined>
    <meta:user-defined meta:name="OVERHEIDop.GmbID/DC.identifier">gmb-2021-326568</meta:user-defined>
    <meta:user-defined meta:name="OVERHEIDop.versieInformatie"/>
  </office:meta>
</office:document-meta>
</file>