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eerestein 8 Breukelen - uitbouw keuken en plaatsen zijdeur i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september 2021</text:p>
            <text:p text:style-name="common-al">Dossiernummer: 2021-00189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5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eerestein 8 Breukelen - uitbouw keuken en plaatsen zijdeur in keuk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64</meta:user-defined>
    <meta:user-defined meta:name="OVERHEIDop.GmbID/DC.identifier">gmb-2021-326564</meta:user-defined>
    <meta:user-defined meta:name="OVERHEIDop.versieInformatie"/>
  </office:meta>
</office:document-meta>
</file>