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sterpad 52 te Lemmer: verleende vergunning voor het deels slopen, geheel uitbreiden en gevels bestaande deel upgraden (OV 202105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september 2021</text:span> is een omgevingsvergunning verleend voor deze locatie. Het gaat om het <text:span text:style-name="nadrukvet">voor het deels slopen, geheel uitbreiden en gevels bestaande deel upgrad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56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6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6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msterpad 52 te Lemmer: verleende vergunning voor het deels slopen, geheel uitbreiden en gevels bestaande deel upgraden (OV 20210541)</meta:user-defined>
    <meta:user-defined meta:name="DCTERMS.W3CDTF/DCTERMS.available">2021-09-22</meta:user-defined>
    <meta:user-defined meta:name="DCTERMS.W3CDTF/OVERHEIDop.jaargang">2021</meta:user-defined>
    <meta:user-defined meta:name="OVERHEIDop.publicationIssue">326561</meta:user-defined>
    <meta:user-defined meta:name="OVERHEIDop.GmbID/DC.identifier">gmb-2021-326561</meta:user-defined>
    <meta:user-defined meta:name="OVERHEIDop.versieInformatie"/>
  </office:meta>
</office:document-meta>
</file>