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ornhoek 395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september 2021 besloten om de beslistermijn voor de aanvraag met zaaknummer OV-2021-0646 voor een omgevingsvergunning op locatie Doornhoek 395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655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5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5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ornhoek 3950 te Vegh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558</meta:user-defined>
    <meta:user-defined meta:name="OVERHEIDop.GmbID/DC.identifier">gmb-2021-326558</meta:user-defined>
    <meta:user-defined meta:name="OVERHEIDop.versieInformatie"/>
  </office:meta>
</office:document-meta>
</file>