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eltjes Hofstee 6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het verwijderen van asbesthoudende platen van de berging op locatie Kaeltjes Hofstee 69 te Westervoort. De melding is geregistreerd onder zaaknummer Z/21/085291 / 21SZ16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65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aeltjes Hofstee 69 te Westervoort</meta:user-defined>
    <dc:language>nl</dc:language>
    <meta:user-defined meta:name="OVERHEIDop.locatietype/OVERHEIDop.gebiedsmarkering">Adres</meta:user-defined>
    <meta:user-defined meta:name="DC.title">Kennisgeving ontvangst melding sloop Kaeltjes Hofstee 69 te Westerv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54</meta:user-defined>
    <meta:user-defined meta:name="OVERHEIDop.GmbID/DC.identifier">gmb-2021-326554</meta:user-defined>
    <meta:user-defined meta:name="OVERHEIDop.versieInformatie"/>
  </office:meta>
</office:document-meta>
</file>