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Achterste Hermalen 5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gemeente een melding activiteitenbesluit milieubeheer ontvangen voor activiteiten waarvoor geen vergunningplicht geldt op locatie Achterste Hermalen 5A te Schijndel. De melding is geregistreerd onder zaaknummer AMVB-2021-130. De melding betreft:</text:p>
            <text:p text:style-name="common-al">starten van een hondenschoo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65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Achterste Hermalen 5A te Schijnd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52</meta:user-defined>
    <meta:user-defined meta:name="OVERHEIDop.GmbID/DC.identifier">gmb-2021-326552</meta:user-defined>
    <meta:user-defined meta:name="OVERHEIDop.versieInformatie"/>
  </office:meta>
</office:document-meta>
</file>