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bestemming van kapsalon tot afhaal maaltijden, Lange Mare 114 2312G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6203</text:p>
            <text:p text:style-name="common-al">Ingekomen: 18-09-2021 00:00</text:p>
            <text:p text:style-name="common-al">Locatie: Lange Mare 114 2312G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6203" xlink:type="simple">publicatiesomgevingsvergunningen@leiden.nl</text:a> de volgende gegevens:</text:p>
            <text:p text:style-name="common-al">- het kenmerk van de aanvraag: Z/21/330620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654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4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4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3306203</meta:user-defined>
    <meta:user-defined meta:name="DCTERMS.abstract">wijziging bestemming van kapsalon tot afhaal maaltijden</meta:user-defined>
    <dc:language>nl</dc:language>
    <meta:user-defined meta:name="OVERHEIDop.locatietype/OVERHEIDop.gebiedsmarkering">Punt</meta:user-defined>
    <meta:user-defined meta:name="DC.title">Aanvraag omgevingsvergunning, wijziging bestemming van kapsalon tot afhaal maaltijden, Lange Mare 114 2312GV Leid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26548</meta:user-defined>
    <meta:user-defined meta:name="OVERHEIDop.GmbID/DC.identifier">gmb-2021-326548</meta:user-defined>
    <meta:user-defined meta:name="OVERHEIDop.versieInformatie"/>
  </office:meta>
</office:document-meta>
</file>