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buiten behandeling stellen omgevingsvergunning - bouwen van een carport - Dam 1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aanvragen om omgevingsvergunning, buiten behandeling te laten:</text:p>
            <text:p text:style-name="common-al">Voor: het bouwen van een carport</text:p>
            <text:p text:style-name="common-al">Locatie: Dam 14 te Borne</text:p>
            <text:p text:style-name="common-al">Datum verzending: 10 september 2021</text:p>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span text:style-name="nadrukcur">
              <text:span text:style-name="nadrukvet">Bezwaar</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2654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54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54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orne - buiten behandeling stellen omgevingsvergunning - bouwen van een carport - Dam 14, Borne</meta:user-defined>
    <meta:user-defined meta:name="DCTERMS.W3CDTF/DCTERMS.available">2021-09-22</meta:user-defined>
    <meta:user-defined meta:name="DCTERMS.W3CDTF/OVERHEIDop.jaargang">2021</meta:user-defined>
    <meta:user-defined meta:name="OVERHEIDop.publicationIssue">326545</meta:user-defined>
    <meta:user-defined meta:name="OVERHEIDop.GmbID/DC.identifier">gmb-2021-326545</meta:user-defined>
    <meta:user-defined meta:name="OVERHEIDop.versieInformatie"/>
  </office:meta>
</office:document-meta>
</file>