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aweg 14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wijzigingsplan Gaweg 14 Zuidhorn voor een ieder ter inzage ligt.</text:p>
            <text:p text:style-name="common-al">
            <text:span text:style-name="nadrukvet">Inhoud van het wijzigingsplan</text:span>
          </text:p>
            <text:p text:style-name="common-al">Het ontwerpwijzigingsplan voorziet in het juridisch planologisch mogelijk maken om op het perceel Gaweg 14 Zuidhorn bedrijfsactiviteiten (aannemersbedrijf/binnenopslag) uit te voeren. Dit is mogelijk door de beëindiging van het agrarisch bedrijf. Deze wijzigingsbevoegdheid is opgenomen in de regels van het bestemmingsplan Buitengebied Zuidhorn. </text:p>
            <text:p text:style-name="common-al">
            <text:span text:style-name="nadrukvet">Ter inzage</text:span>
          </text:p>
            <text:p text:style-name="common-al">Het ontwerp van het wijzigingsplan Gaweg 14 Zuidhorn ligt met bijbehorende stukken vanaf 23 september 2021 gedurende zes weken tijdens openingstijden voor een ieder ter inzage bij het Klant Contact Centrum (KCC), locatie Zuidhorn, Hooiweg 9. Ook zijn de stukken digitaal te raadplegen via de website <text:a xlink:href="https://www.ruimtelijkeplannen.nl/" xlink:type="simple">www.ruimtelijkeplannen.nl</text:a> (identificatienummer van het plan is NL.IMRO.1969.WZBG21HERG1-OW01</text:p>
            <text:p text:style-name="common-al">
            <text:span text:style-name="nadrukvet">Zienswijzen</text:span>
          </text:p>
            <text:p text:style-name="common-al">Tijdens de periode van terinzagelegging kunnen belanghebbenden mondeling of schriftelijk een zienswijze tegen het ontwerpwijzig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5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1HERG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Gaweg 14 Zuidhorn</meta:user-defined>
    <meta:user-defined meta:name="DCTERMS.W3CDTF/DCTERMS.available">2021-09-22</meta:user-defined>
    <meta:user-defined meta:name="DCTERMS.W3CDTF/OVERHEIDop.jaargang">2021</meta:user-defined>
    <meta:user-defined meta:name="OVERHEIDop.publicationIssue">326540</meta:user-defined>
    <meta:user-defined meta:name="OVERHEIDop.GmbID/DC.identifier">gmb-2021-326540</meta:user-defined>
    <meta:user-defined meta:name="OVERHEIDop.versieInformatie"/>
  </office:meta>
</office:document-meta>
</file>