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e appartementencomplex (20 woningen) en aanleggen ve in-/uitrit, Verdilaan 2A t/m 2H, 2J  t/m 2N, 2P t/m 2T, 2V, 2W en 2X te Naaldwijk (aangevraagd als Dijkweg nabij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september 2021.</text:p>
            <text:p text:style-name="common-al">
            <text:span text:style-name="nadrukvet">Dossiernummer: </text:span>W-AV-2020-3002</text:p>
            <text:p text:style-name="common-al">
            <text:span text:style-name="nadrukvet">Omschrijving: </text:span>het oprichten ve appartementencomplex (20 woningen) en aanleggen ve in-/uitrit</text:p>
            <text:p text:style-name="common-al">
            <text:span text:style-name="nadrukvet">Locatie: </text:span>Verdilaan 2A t/m 2H, 2J  t/m 2N, 2P t/m 2T, 2V, 2W en 2X te Naaldwijk (aangevraagd als Dijkweg nabij 1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53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3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3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e appartementencomplex (20 woningen) en aanleggen ve in-/uitrit, Verdilaan 2A t/m 2H, 2J  t/m 2N, 2P t/m 2T, 2V, 2W en 2X te Naaldwijk (aangevraagd als Dijkweg nabij 11 te Naaldwijk)</meta:user-defined>
    <meta:user-defined meta:name="DCTERMS.W3CDTF/DCTERMS.available">2021-09-22</meta:user-defined>
    <meta:user-defined meta:name="DCTERMS.W3CDTF/OVERHEIDop.jaargang">2021</meta:user-defined>
    <meta:user-defined meta:name="OVERHEIDop.publicationIssue">326539</meta:user-defined>
    <meta:user-defined meta:name="OVERHEIDop.GmbID/DC.identifier">gmb-2021-326539</meta:user-defined>
    <meta:user-defined meta:name="OVERHEIDop.versieInformatie"/>
  </office:meta>
</office:document-meta>
</file>